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ndammerkade 28D-4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ammerkade 28D-4 1022AB Amsterdam</text:p>
            <text:p text:style-name="common-al">Omschrijving: het wisselen van de gebruiksfuncties van souterrain en insteekverdieping en het bouwen van een lift in woon-werkhuis 4.</text:p>
            <text:p text:style-name="common-al">Besluit: verleend</text:p>
            <text:p text:style-name="common-al">Verzonden naar aanvrager op: 07-12-2021</text:p>
            <text:p text:style-name="common-al">Zaaknummer: Z2021-N002533</text:p>
            <text:p text:style-name="common-al">OLO nummer: 6325331</text:p>
            <text:p text:style-name="common-al">Het besluit en bijbehorende stukken kunt u per e-mail ontvangen. Stuur een verzoek naar <text:a xlink:href="mailto:wabovergunningensdn@amsterdam.nl?Subject=Dossiernummer Z2021-N00253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533</meta:user-defined>
    <meta:user-defined meta:name="DCTERMS.abstract">het wisselen van de gebruiksfuncties van souterrain en insteekverdieping en het bouwen van een lift in woon-werkhuis 4.</meta:user-defined>
    <dc:language>nl</dc:language>
    <meta:user-defined meta:name="OVERHEIDop.locatietype/OVERHEIDop.gebiedsmarkering">Punt</meta:user-defined>
    <meta:user-defined meta:name="DC.title">Besluit omgevingsvergunning reguliere procedure Nieuwendammerkade 28D-4 1022AB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36</meta:user-defined>
    <meta:user-defined meta:name="OVERHEIDop.GmbID/DC.identifier">gmb-2021-447736</meta:user-defined>
    <meta:user-defined meta:name="OVERHEIDop.versieInformatie"/>
  </office:meta>
</office:document-meta>
</file>