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en wegafsluiting op 11 december 2021 ivm het rooien van bomen aan Vogelpoel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 Vogelpoelstraat (ter hoogte van het perceel Willem Knaapenstraat 51)</text:p>
            <text:p text:style-name="common-al">Verzenddatum besluit :  2 december 2021  </text:p>
            <text:p text:style-name="common-al">Omschrijving :  plaatsen van een kraan en wegafsluiting op 11 december ivm het rooien van </text:p>
            <text:p text:style-name="common-al">   bomen </text:p>
            <text:p text:style-name="common-al">Zaaknummer : 10195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73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 en wegafsluiting op 11 december 2021 ivm het rooien van bomen aan Vogelpoelstraat te Zoeter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30</meta:user-defined>
    <meta:user-defined meta:name="OVERHEIDop.GmbID/DC.identifier">gmb-2021-447730</meta:user-defined>
    <meta:user-defined meta:name="OVERHEIDop.versieInformatie"/>
  </office:meta>
</office:document-meta>
</file>