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schoonmaakbedrijf aan Industrieweg 3A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2 november 2021 een melding Activiteitenbesluit milieubeheer is ontvangen voor het oprichten van een schoonmaakbedrijf. De locatie betreft <text:span text:style-name="nadrukvet">Industrieweg 3A, 2712 LA te Zoetermeer</text:span> (zaaknummer 01014079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772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2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2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schoonmaakbedrijf aan Industrieweg 3A te Zoetermeer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29</meta:user-defined>
    <meta:user-defined meta:name="OVERHEIDop.GmbID/DC.identifier">gmb-2021-447729</meta:user-defined>
    <meta:user-defined meta:name="OVERHEIDop.versieInformatie"/>
  </office:meta>
</office:document-meta>
</file>