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melding Activiteitenbesluit milieubeheer Schenkel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van Radiovliegclub Dordrecht en omstreken "Red Eagles"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 milieubeheer</text:p>
              </text:list-item>
            </text:list>
            <text:p text:style-name="common-al">Voor: een verandering binnen de vliegclub voor gemotoriseerde modelvliegtuigen.De verandering betreft het verplaatsen van het vliegterrein binnen het perceel.</text:p>
            <text:p text:style-name="common-al">
            <text:span text:style-name="nadrukvet">Locatie: Schenkeldijk 1te Dordrecht</text:span>
          </text:p>
            <text:p text:style-name="common-al">Datum ontvangst: 24 oktober 2021</text:p>
            <text:p text:style-name="common-al">Deze melding is afgehandeld onder zaaknummer Z-21-3988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77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melding Activiteitenbesluit milieubeheer Schenkeldijk 1 te Dor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710</meta:user-defined>
    <meta:user-defined meta:name="OVERHEIDop.GmbID/DC.identifier">gmb-2021-447710</meta:user-defined>
    <meta:user-defined meta:name="OVERHEIDop.versieInformatie"/>
  </office:meta>
</office:document-meta>
</file>