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sdwarsstraat 106-H 1017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guliersdwarsstraat 106-H 1017BN Amsterdam</text:p>
            <text:p text:style-name="common-al">Omschrijving: veranderen en verdiepen begane grond verdieping en aanbrengen entresol, met bestemming daarvan tot autostalling, fietsenstalling, 6 bergingen en wijzigen entree woningen</text:p>
            <text:p text:style-name="common-al">Datum ontvangst: 19-11-2021</text:p>
            <text:p text:style-name="common-al">Zaaknummer: Z2021-C008044</text:p>
            <text:p text:style-name="common-al">OLO nummer: 652429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70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0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0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8044</meta:user-defined>
    <meta:user-defined meta:name="DCTERMS.abstract">veranderen en verdiepen begane grond verdieping en aanbrengen entresol, met bestemming daarvan tot autostalling, fietsenstalling en 6 bergingen</meta:user-defined>
    <dc:language>nl</dc:language>
    <meta:user-defined meta:name="OVERHEIDop.locatietype/OVERHEIDop.gebiedsmarkering">Punt</meta:user-defined>
    <meta:user-defined meta:name="DC.title">Aanvraag omgevingsvergunning Reguliersdwarsstraat 106-H 1017BN Amsterda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709</meta:user-defined>
    <meta:user-defined meta:name="OVERHEIDop.GmbID/DC.identifier">gmb-2021-447709</meta:user-defined>
    <meta:user-defined meta:name="OVERHEIDop.versieInformatie"/>
  </office:meta>
</office:document-meta>
</file>