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finitieve aanvraag nieuwbouwwoning, Burgemeester Padmosweg 171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eft de gemeente een aanvraag ontvangen voor een omgevingsvergunning op het adres Burgemeester Padmosweg 171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Definitieve aanvraag nieuwbouwwoning. De gemeente heeft op 28 okto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5 augustus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22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77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Definitieve aanvraag nieuwbouwwoning, Burgemeester Padmosweg 171 in Wilni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7708</meta:user-defined>
    <meta:user-defined meta:name="OVERHEIDop.GmbID/DC.identifier">gmb-2021-447708</meta:user-defined>
    <meta:user-defined meta:name="OVERHEIDop.versieInformatie"/>
  </office:meta>
</office:document-meta>
</file>