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uurlinie 14a 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omgevingsvergunning voor het nieuw bouwen van een groepsaccommodatie op de locatie Vuurlinie 14a  te Neerkant. De zaak is geregistreerd onder nummer HZ-2021-055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7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uurlinie 14a  te Neerkant</meta:user-defined>
    <meta:user-defined meta:name="DCTERMS.W3CDTF/DCTERMS.available">2021-12-09</meta:user-defined>
    <meta:user-defined meta:name="DCTERMS.W3CDTF/OVERHEIDop.jaargang">2021</meta:user-defined>
    <meta:user-defined meta:name="OVERHEIDop.externeBijlage">Nieuwbouw groepsaccommodatie Vuurlinie 14 Neerkant|exb-2021-71390</meta:user-defined>
    <meta:user-defined meta:name="OVERHEIDop.externeBijlage">Nieuwbouw groepsaccommodatie Vuurlinie 14 Neerk...|exb-2021-71391</meta:user-defined>
    <meta:user-defined meta:name="OVERHEIDop.externeBijlage">B01_20210503_pdf(publiceerbaar)|exb-2021-71392</meta:user-defined>
    <meta:user-defined meta:name="OVERHEIDop.externeBijlage">10503_pdf(publiceerbaar)|exb-2021-71393</meta:user-defined>
    <meta:user-defined meta:name="OVERHEIDop.externeBijlage">B03_20210503_pdf(publiceerbaar)|exb-2021-71394</meta:user-defined>
    <meta:user-defined meta:name="OVERHEIDop.externeBijlage">B04_20210503_pdf(publiceerbaar)|exb-2021-71395</meta:user-defined>
    <meta:user-defined meta:name="OVERHEIDop.externeBijlage">B02_20210503_pdf(publiceerbaar)|exb-2021-71396</meta:user-defined>
    <meta:user-defined meta:name="OVERHEIDop.externeBijlage">B06_20210503_pdf(publiceerbaar)|exb-2021-71397</meta:user-defined>
    <meta:user-defined meta:name="OVERHEIDop.externeBijlage">-- scan besluit omgevingsvergunning Vuurlinie 1...|exb-2021-71398</meta:user-defined>
    <meta:user-defined meta:name="OVERHEIDop.publicationIssue">447705</meta:user-defined>
    <meta:user-defined meta:name="OVERHEIDop.GmbID/DC.identifier">gmb-2021-447705</meta:user-defined>
    <meta:user-defined meta:name="OVERHEIDop.versieInformatie"/>
  </office:meta>
</office:document-meta>
</file>