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aan de voorgevel van de woning, Wulverhorst 14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Wulverhorst 14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een dakkapel aan de voorgevel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77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 aan de voorgevel van de woning, Wulverhorst 140 in Montfoor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703</meta:user-defined>
    <meta:user-defined meta:name="OVERHEIDop.GmbID/DC.identifier">gmb-2021-447703</meta:user-defined>
    <meta:user-defined meta:name="OVERHEIDop.versieInformatie"/>
  </office:meta>
</office:document-meta>
</file>