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multifunctionele ruimte tbv een buitenschoolse opvang, Geinplein 3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een omgevingsvergunning verleend. Het gaat om een omgevingsvergunning voor:</text:p>
            <text:list text:style-name="id1-3-2-1-1-2">
              <text:list-item text:style-override="id1-3-2-1-1-2-1">
                <text:number>•</text:number>
                <text:p text:style-name="al">Brandveilig gebruik (vergunning)</text:p>
              </text:list-item>
            </text:list>
            <text:p text:style-name="common-al">op het adres Geinplein 3 in Abcoude met zaaknummer z-21-009323. De gemeente geeft hiermee toestemming voor het gebruik van een multifunctionele ruimte tbv een buitenschoolse opva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verzenddatum van het besluit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323.</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770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0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0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het gebruik van een multifunctionele ruimte tbv een buitenschoolse opvang</meta:user-defined>
    <dc:language>nl</dc:language>
    <meta:user-defined meta:name="OVERHEIDop.locatietype/OVERHEIDop.gebiedsmarkering">Adres</meta:user-defined>
    <meta:user-defined meta:name="DC.title">Toestemming voor het gebruik van een multifunctionele ruimte tbv een buitenschoolse opvang, Geinplein 3 in Abcoude</meta:user-defined>
    <meta:user-defined meta:name="DCTERMS.W3CDTF/DCTERMS.available">2021-12-15</meta:user-defined>
    <meta:user-defined meta:name="DCTERMS.W3CDTF/OVERHEIDop.jaargang">2021</meta:user-defined>
    <meta:user-defined meta:name="OVERHEIDop.publicationIssue">447701</meta:user-defined>
    <meta:user-defined meta:name="OVERHEIDop.GmbID/DC.identifier">gmb-2021-447701</meta:user-defined>
    <meta:user-defined meta:name="OVERHEIDop.versieInformatie"/>
  </office:meta>
</office:document-meta>
</file>