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ijnstraat 20 te Tolkamer het maken van 4 woningen i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besloten om de beslistermijn voor de aanvraag met zaaknummer HZ_WABO-2021-1483 voor een omgevingsvergunning aan deRijnstraat 20 te Tolkam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770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0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0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Rijnstraat 20 te Tolkamer het maken van 4 woningen in een bestaand pa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700</meta:user-defined>
    <meta:user-defined meta:name="OVERHEIDop.GmbID/DC.identifier">gmb-2021-447700</meta:user-defined>
    <meta:user-defined meta:name="OVERHEIDop.versieInformatie"/>
  </office:meta>
</office:document-meta>
</file>