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tweede verdieping van een woning, Oldenburgerhof 9 te Utrecht,  HZ_WABO-21-38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denburgerhof 9 te Utrecht</text:p>
            <text:p text:style-name="common-al">HZ_WABO-21-38294</text:p>
            <text:p text:style-name="common-al">Toelichting: het vergroten van de tweede verdieping van een woning</text:p>
            <text:p text:style-name="common-al">Datum besluit: 7 december 2021</text:p>
            <text:p text:style-name="common-al">Startdatum bezwaartermijn: 8 dec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69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9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9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tweede verdieping van een woning, Oldenburgerhof 9 te Utrecht,  HZ_WABO-21-38294</meta:user-defined>
    <meta:user-defined meta:name="DCTERMS.W3CDTF/DCTERMS.available">2021-12-09</meta:user-defined>
    <meta:user-defined meta:name="DCTERMS.W3CDTF/OVERHEIDop.jaargang">2021</meta:user-defined>
    <meta:user-defined meta:name="OVERHEIDop.externeBijlage">Publiceerbaar-A|exb-2021-71386</meta:user-defined>
    <meta:user-defined meta:name="OVERHEIDop.externeBijlage">Besluit omgevingsvergunning publiceerbaar|exb-2021-71387</meta:user-defined>
    <meta:user-defined meta:name="OVERHEIDop.publicationIssue">447698</meta:user-defined>
    <meta:user-defined meta:name="OVERHEIDop.GmbID/DC.identifier">gmb-2021-447698</meta:user-defined>
    <meta:user-defined meta:name="OVERHEIDop.versieInformatie"/>
  </office:meta>
</office:document-meta>
</file>