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regeling tegemoetkoming kosten controle coronatoegangsbewijs gemeente Tynaa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ynaarlo;</text:p>
            <text:p text:style-name="al"/>
            <text:p text:style-name="al">overwegende dat:</text:p>
            <text:p text:style-name="al">• Ondernemers en vrijwilligersorganisaties kosten moeten maken voor de verplichte controle van coronatoegangsbewijzen (CTB);</text:p>
            <text:p text:style-name="al">• het Rijk daarvoor een aanvullende bijdrage verstrekt ter ondersteuning van de naleving van controle op coronatoegangsbewijzen tot en met 31 december 2021;</text:p>
            <text:p text:style-name="al"/>
            <text:p text:style-name="al">gelet op artikel 2, tweede lid, artikel 4, derde lid en artikel 6, tweede lid van de Algemene subsidieverordening gemeente Tynaarlo 2011 en het Beleidskader subsidiesystematiek</text:p>
            <text:p text:style-name="al"/>
            <text:p text:style-name="al">besluiten</text:p>
            <text:p text:style-name="al"/>
            <text:p text:style-name="al">vast te stellen de volgende regeling:</text:p>
            <text:p text:style-name="al"/>
            <text:p text:style-name="al">Uitvoeringsregeling compensatie kosten controle coronatoegangsbewijs gemeente Tynaarl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2-3">
              <text:list-item text:style-override="id1-3-2-2-2-3">
                <text:number>1.</text:number>
                <text:p text:style-name="al">Onderneming: particulier bedrijf met winstoogmerk gevestigd in de gemeente Tynaarlo, ingeschreven bij de Kamer van de Koophandel.</text:p>
              </text:list-item>
              <text:list-item text:style-override="id1-3-2-2-2-4">
                <text:number>2.</text:number>
                <text:p text:style-name="al">Vrijwilligersorganisatie: verenigingen of stichtingen gevestigd in de gemeente Tynaarlo met 1 of meer vrijwilligers, ingeschreven bij de Kamer van de Koophande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- Doel </text:p>
            <text:p text:style-name="al">Het doel van de subsidie is het bieden van directe ondersteuning van bovengenoemde organisaties als tegemoetkoming rondom de verplichting in de naleving en controle op het coronatoegangsbewijs (CTB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- Doelgroep</text:p>
            <text:p text:style-name="al">Ondernemingen en vrijwilligersorganisaties gevestigd in de gemeente Tynaarlo die verplicht zijn om bezoekers te vragen naar een geldig coronatoegangsbewijs conform artikel 6.30 van de Tijdelijke regeling maatregelen covid-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– Voorwaarde</text:p>
            <text:p text:style-name="al">Een onderneming of de vrijwilligersorganisatie komt in aanmerking voor een eenmalige bijdrage indien er extra kosten zijn gemaakt voor de inzet van vrijwilligers en/of materiële/personele kosten rondom de controle CTB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- Hoogte subsidie</text:p>
            <text:list text:style-name="id1-3-2-2-6-2">
              <text:list-item text:style-override="id1-3-2-2-6-2">
                <text:number>1.</text:number>
                <text:p text:style-name="al">Voor een onderneming: eenmalige subsidie van € 750,-.</text:p>
              </text:list-item>
              <text:list-item text:style-override="id1-3-2-2-6-3">
                <text:number>2.</text:number>
                <text:p text:style-name="al">Voor een vrijwilligersorganisatie: eenmalige subsidie: </text:p>
                <text:list text:style-name="id1-3-2-2-6-3-3">
                  <text:list-item text:style-override="id1-3-2-2-6-3-3-1">
                    <text:number>a.</text:number>
                    <text:p text:style-name="al">1 tot 100 leden: € 100,- </text:p>
                  </text:list-item>
                  <text:list-item text:style-override="id1-3-2-2-6-3-3-2">
                    <text:number>b.</text:number>
                    <text:p text:style-name="al">100 tot 200 leden: € 200,-</text:p>
                  </text:list-item>
                  <text:list-item text:style-override="id1-3-2-2-6-3-3-3">
                    <text:number>c.</text:number>
                    <text:p text:style-name="al">200 of meer leden: € 300,-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– Verdeling subsidie</text:p>
            <text:p text:style-name="al">Het totaal beschikbare geld van het Rijk van € 68.000,- wordt als volgt verdeeld:</text:p>
            <text:list text:style-name="id1-3-2-2-7-3">
              <text:list-item text:style-override="id1-3-2-2-7-3">
                <text:number>1.</text:number>
                <text:p text:style-name="al">Voor ondernemingen is maximaal € 45.000,- beschikbaar (plafond) en voor vrijwilligersorganisaties is maximaal € 23.000,- (plafond) beschikbaar. </text:p>
              </text:list-item>
              <text:list-item text:style-override="id1-3-2-2-7-4">
                <text:number>2.</text:number>
                <text:p text:style-name="al">Het bedrag wordt verdeeld op volgorde van binnenkomst van de aanvragen. Hierbij geldt het principe op=op.</text:p>
              </text:list-item>
            </text:list>
          </text:section>
          <text:section text:name="artikel_id1-3-2-2-8" text:style-name="artikel">
            <text:p text:style-name="artikel_kop_titel"><text:span text:style-name="artikel_kop_label"/> <text:span text:style-name="artikel_kop_nr"/>  Artikel 7 - Procedurebepalingen</text:p>
            <text:list text:style-name="id1-3-2-2-8-2">
              <text:list-item text:style-override="id1-3-2-2-8-2">
                <text:number>1.</text:number>
                <text:p text:style-name="al">Een aanvraag voor ondernemers dient tot en met 31 december 2021 digitaal te zijn ingediend via het aanvraagformulier op de website van de gemeente Tynaarlo.</text:p>
              </text:list-item>
              <text:list-item text:style-override="id1-3-2-2-8-3">
                <text:number>2.</text:number>
                <text:p text:style-name="al">Een aanvraag voor vrijwilligersorganisaties dient tot en met 19 december 2021 digitaal te zijn ingediend via het aanvraagformulier op de website van de gemeente Tynaarlo.</text:p>
              </text:list-item>
              <text:list-item text:style-override="id1-3-2-2-8-4">
                <text:number>3.</text:number>
                <text:p text:style-name="al">Indien na de einddatum van 19 december 2021 het plafond voor de vrijwilligersorganisaties niet is bereikt, wordt het resterende bedrag toegevoegd aan het beschikbare bedrag (plafond) voor ondernemingen.</text:p>
              </text:list-item>
              <text:list-item text:style-override="id1-3-2-2-8-5">
                <text:number>4.</text:number>
                <text:p text:style-name="al">Een aanvraag bevat de volgende onderdelen:</text:p>
                <text:list text:style-name="id1-3-2-2-8-5-3">
                  <text:list-item text:style-override="id1-3-2-2-8-5-3-1">
                    <text:number>a.</text:number>
                    <text:p text:style-name="al">Naam van de onderneming/vrijwilligersorganisatie</text:p>
                  </text:list-item>
                  <text:list-item text:style-override="id1-3-2-2-8-5-3-2">
                    <text:number>b.</text:number>
                    <text:p text:style-name="al">Naam van aanvrager en de functie binnen de onderneming/vrijwilligersorganisatie</text:p>
                  </text:list-item>
                  <text:list-item text:style-override="id1-3-2-2-8-5-3-3">
                    <text:number>c.</text:number>
                    <text:p text:style-name="al">Postadres van de onderneming/vrijwilligersorganisatie</text:p>
                  </text:list-item>
                  <text:list-item text:style-override="id1-3-2-2-8-5-3-4">
                    <text:number>d.</text:number>
                    <text:p text:style-name="al">Bankrekeningnummer van onderneming/vrijwilligersorganisatie</text:p>
                  </text:list-item>
                  <text:list-item text:style-override="id1-3-2-2-8-5-3-5">
                    <text:number>e.</text:number>
                    <text:p text:style-name="al">Voor vrijwilligersorganisatie het actuele ledenaantal</text:p>
                  </text:list-item>
                  <text:list-item text:style-override="id1-3-2-2-8-5-3-6">
                    <text:number>f.</text:number>
                    <text:p text:style-name="al">Een telefoonnummer </text:p>
                  </text:list-item>
                </text:list>
              </text:list-item>
              <text:list-item text:style-override="id1-3-2-2-8-6">
                <text:number>5.</text:number>
                <text:p text:style-name="al">Aanvragen worden op volgorde van binnenkomst behandeld. Wanneer de aanvrager krachtens artikel 4:5 van de Algemene wet bestuursrecht de gelegenheid heeft gehad de aanvraag aan te vullen, geldt als datum van ontvangst van de aanvraag de datum waarop de aanvraag is aangevul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- Weigeringsgronden en terugbetaling</text:p>
            <text:list text:style-name="id1-3-2-2-9-2">
              <text:list-item text:style-override="id1-3-2-2-9-2">
                <text:number>1.</text:number>
                <text:p text:style-name="al">De subsidie kan – naast de gronden genoemd in de Algemene subsidieverordening gemeente Tynaarlo 2011 - worden geweigerd indien:</text:p>
                <text:list text:style-name="id1-3-2-2-9-2-3">
                  <text:list-item text:style-override="id1-3-2-2-9-2-3-1">
                    <text:number>a.</text:number>
                    <text:p text:style-name="al">niet wordt voldaan aan deze uitvoeringsregeling</text:p>
                  </text:list-item>
                  <text:list-item text:style-override="id1-3-2-2-9-2-3-2">
                    <text:number>b.</text:number>
                    <text:p text:style-name="al">de aanvrager zich niet houdt aan de geldende regelgeving met betrekking tot de controleplicht van CTB.</text:p>
                  </text:list-item>
                </text:list>
              </text:list-item>
              <text:list-item text:style-override="id1-3-2-2-9-3">
                <text:number>2.</text:number>
                <text:p text:style-name="al">Terugbetaling vindt plaats indien achteraf blijkt dat de subsidie is ingezet voor andere activiteiten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-Slotbepalingen</text:p>
            <text:list text:style-name="id1-3-2-2-10-2">
              <text:list-item text:style-override="id1-3-2-2-10-2-1">
                <text:number>1.</text:number>
                <text:p text:style-name="al">De regeling heeft een tijdelijk karakter en treedt in werking op woensdag 8 december 2021, werkt terug tot en met 22 september 2021 en geldt tot en met 31 december 2021.</text:p>
              </text:list-item>
              <text:list-item text:style-override="id1-3-2-2-10-2-2">
                <text:number>2.</text:number>
                <text:p text:style-name="al">De regeling wordt aangehaald als: “Uitvoeringsregeling tegemoetkoming kosten controle coronatoegangsbewijs gemeente Tynaarlo 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s, 7 december 2021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J.F.J. Thijsen P. Koekoek</text:span></text:p>
            <text:p><text:span text:style-name="functie">Burgemeester Gemeentesecretaris -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6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Sociale zekerheid | Organisatie en beleid</meta:user-defined>
    <meta:user-defined meta:name="DC.source">https://lokaleregelgeving.overheid.nl/CVDR85938</meta:user-defined>
    <meta:user-defined meta:name="DCTERMS.alternative">Uitvoeringsregeling tegemoetkoming kosten controle coro- natoegangsbewijs gemeente Tynaarlo</meta:user-defined>
    <dc:language>nl</dc:language>
    <meta:user-defined meta:name="OVERHEIDop.locatietype/OVERHEIDop.gebiedsmarkering">Gemeente</meta:user-defined>
    <meta:user-defined meta:name="DC.title">Uitvoeringsregeling tegemoetkoming kosten controle coronatoegangsbewijs gemeente Tynaarl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7695</meta:user-defined>
    <meta:user-defined meta:name="OVERHEIDop.betreftRegeling">CVDR666246_1</meta:user-defined>
    <meta:user-defined meta:name="xs:date/OVERHEIDop.startdatum">2021-12-08</meta:user-defined>
    <meta:user-defined meta:name="xs:date/OVERHEIDop.einddatum">2021-12-31</meta:user-defined>
    <meta:user-defined meta:name="OVERHEIDop.GmbID/DC.identifier">gmb-2021-447695</meta:user-defined>
    <meta:user-defined meta:name="OVERHEIDop.versieInformatie"/>
  </office:meta>
</office:document-meta>
</file>