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wee dakkapellen op zolder en een dak opbouw op de eerste verdieping, Bronsgroen 20, 2718E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december 2021 een besluit verzonden op de aanvraag met zaaknummer 2021-004067 voor het plaatsen van twee dakkapellen op zolder en een dak opbouw op de eerste verdieping op locatie Bronsgroen 20, 2718E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769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9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9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onsgroen 20, 2718E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twee dakkapellen op zolder en een dak opbouw op de eerste verdieping, Bronsgroen 20, 2718EJ Zoetermeer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694</meta:user-defined>
    <meta:user-defined meta:name="OVERHEIDop.GmbID/DC.identifier">gmb-2021-447694</meta:user-defined>
    <meta:user-defined meta:name="OVERHEIDop.versieInformatie"/>
  </office:meta>
</office:document-meta>
</file>