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dakkapel in voorgeveldakvlak woning, Smaragdhof 14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eft de gemeente een aanvraagomgevingsvergunning voor Smaragdhof 14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Plaatsendakkapel op hetvoordakvlak van de woning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met het zaaknummer z-21-0174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4769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69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Plaatsing dakkapel in voorgeveldakvlak woning, Smaragdhof 14 in IJsselstei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7692</meta:user-defined>
    <meta:user-defined meta:name="OVERHEIDop.GmbID/DC.identifier">gmb-2021-447692</meta:user-defined>
    <meta:user-defined meta:name="OVERHEIDop.versieInformatie"/>
  </office:meta>
</office:document-meta>
</file>