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cher Harstraat 3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cher Harstraat 31 te Ysselsteyn</text:span> - het plaatsen van een airco (HZ-OMV-2021-0049, ontvangstdatum 9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65.16 389041.84</meta:user-defined>
    <meta:user-defined meta:name="DC.title">Omgevingsvergunning – regulier – aangevraagd (Pascher Harstraat 31 te Ysselsteyn)</meta:user-defined>
    <meta:user-defined meta:name="OVERHEID.PostcodeHuisnummer/OVERHEIDop.postcodeHuisnummer">5813DB 31</meta:user-defined>
    <meta:user-defined meta:name="OVERHEIDop.straatnaam">Pascher Harstraat</meta:user-defined>
    <meta:user-defined meta:name="OVERHEIDop.woonplaats">Ysselstey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4769</meta:user-defined>
    <meta:user-defined meta:name="OVERHEIDop.GmbID/DC.identifier">gmb-2021-44769</meta:user-defined>
    <meta:user-defined meta:name="OVERHEIDop.versieInformatie"/>
  </office:meta>
</office:document-meta>
</file>