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woning en veranda, Hernhutterslaan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omgevingsvergunning ontvangen voorHernhutterslaan 1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opbouw woning en verand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7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768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opbouw woning en veranda, Hernhutterslaan 17 in IJsselstei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689</meta:user-defined>
    <meta:user-defined meta:name="OVERHEIDop.GmbID/DC.identifier">gmb-2021-447689</meta:user-defined>
    <meta:user-defined meta:name="OVERHEIDop.versieInformatie"/>
  </office:meta>
</office:document-meta>
</file>