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erde bouwlaag (dakopbouw) op een woning, Asterstraat 15 te Utrecht,  HZ_WABO-21-345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sterstraat 15 te Utrecht</text:p>
            <text:p text:style-name="common-al">HZ_WABO-21-34553</text:p>
            <text:p text:style-name="common-al">Toelichting: het bouwen van een derde bouwlaag (dakopbouw) op een woning</text:p>
            <text:p text:style-name="common-al">Datum besluit: 7 december 2021</text:p>
            <text:p text:style-name="common-al">Startdatum bezwaartermijn: 8 december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7683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683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683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derde bouwlaag (dakopbouw) op een woning, Asterstraat 15 te Utrecht,  HZ_WABO-21-34553</meta:user-defined>
    <meta:user-defined meta:name="DCTERMS.W3CDTF/DCTERMS.available">2021-12-09</meta:user-defined>
    <meta:user-defined meta:name="DCTERMS.W3CDTF/OVERHEIDop.jaargang">2021</meta:user-defined>
    <meta:user-defined meta:name="OVERHEIDop.externeBijlage">publiceerbaar-A|exb-2021-71382</meta:user-defined>
    <meta:user-defined meta:name="OVERHEIDop.externeBijlage">Besluit omgevingsvergunning publiceerbaar|exb-2021-71383</meta:user-defined>
    <meta:user-defined meta:name="OVERHEIDop.publicationIssue">447683</meta:user-defined>
    <meta:user-defined meta:name="OVERHEIDop.GmbID/DC.identifier">gmb-2021-447683</meta:user-defined>
    <meta:user-defined meta:name="OVERHEIDop.versieInformatie"/>
  </office:meta>
</office:document-meta>
</file>