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ostjeskade 47-4 1058DG, [STN02M01203]Straatnaam Sloten (N.H.) M 1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stjeskade 47-4 1058DG, [STN02M01203]Straatnaam Sloten (N.H.) M 1203</text:p>
            <text:p text:style-name="common-al">Omschrijving: realiseren van dakuitbouwen en dakterrassen op de vierde en vijfde verdieping en het omzetten van de zolderberging naar zelfstandige woning</text:p>
            <text:p text:style-name="common-al">Besluit: van rechtswege verleend</text:p>
            <text:p text:style-name="common-al">Verzonden naar aanvrager op: 07-12-2021</text:p>
            <text:p text:style-name="common-al">Zaaknummer: Z2021-W004602</text:p>
            <text:p text:style-name="common-al">OLO nummer: 6361693</text:p>
            <text:p text:style-name="common-al">Het besluit en bijbehorende stukken kunt u per e-mail ontvangen. Stuur een verzoek naar <text:a xlink:href="mailto:procesuitvoering.sdw@amsterdam.nl?Subject=Dossiernummer Z2021-W00460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68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4602</meta:user-defined>
    <meta:user-defined meta:name="DCTERMS.abstract">realiseren van dakuitbouwen en dakterrassen op de vierde en vijfde verdieping en het omzetten van de zolderberging naar zelfstandige woning</meta:user-defined>
    <dc:language>nl</dc:language>
    <meta:user-defined meta:name="OVERHEIDop.locatietype/OVERHEIDop.gebiedsmarkering">Punt</meta:user-defined>
    <meta:user-defined meta:name="DC.title">Besluit omgevingsvergunning reguliere procedure Postjeskade 47-4 1058DG, [STN02M01203]Straatnaam Sloten (N.H.) M 1203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682</meta:user-defined>
    <meta:user-defined meta:name="OVERHEIDop.GmbID/DC.identifier">gmb-2021-447682</meta:user-defined>
    <meta:user-defined meta:name="OVERHEIDop.versieInformatie"/>
  </office:meta>
</office:document-meta>
</file>