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ieuwstraat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8 november 2021 een melding Activiteitenbesluit milieubeheer is ontvangen voor het oprichten van een afhaalzaak van bereide maaltijden. De locatie betreft <text:span text:style-name="nadrukvet">Nieuwstraat 5, 2611 HK te Delft</text:span> (zaaknummer 0101334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767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7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7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Nieuwstraat 5 te Delf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679</meta:user-defined>
    <meta:user-defined meta:name="OVERHEIDop.GmbID/DC.identifier">gmb-2021-447679</meta:user-defined>
    <meta:user-defined meta:name="OVERHEIDop.versieInformatie"/>
  </office:meta>
</office:document-meta>
</file>