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bantse Turfmarkt 4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4 november 2021 een melding Activiteitenbesluit milieubeheer is ontvangen voor het oprichten van een restaurant. De locatie betreft <text:span text:style-name="nadrukvet">Brabantse Turfmarkt 49,</text:span><text:span text:style-name="nadrukvet">2611 CL te Delft</text:span> (zaaknummer 010133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6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rabantse Turfmarkt 49 te Delf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676</meta:user-defined>
    <meta:user-defined meta:name="OVERHEIDop.GmbID/DC.identifier">gmb-2021-447676</meta:user-defined>
    <meta:user-defined meta:name="OVERHEIDop.versieInformatie"/>
  </office:meta>
</office:document-meta>
</file>