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tot tweede wijziging van de Subsidieregeling welzijn voor innovatieve wijkgerichte initiatieven Den Haa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coalitieakkoord 2019-2022: Samen voor de Stad is afgesproken dat middelen beschikbaar worden gesteld voor innovatie binnen welzijn. Via de Subsidieregeling welzijn voor innovatieve wijkgerichte initiatieven Den Haag 2020 worden ook in 2021 vernieuwende en onderscheidende welzijnsinitiatieven ondersteund. In het kader van deze regeling konden zowel de reguliere professionele welzijnsorganisaties als andere, kleinere organisaties in de periode 1 april tot en met </text:p>
            <text:p text:style-name="al">31 juli 2021 subsidieaanvragen voor welzijnsinitiatieven indienen. Voor beide categorieën organisaties geldt een afzonderlijk subsidieplafond van € 645.000,00. </text:p>
            <text:p text:style-name="al">Het totaal door de reguliere professionele welzijnsorganisaties ingediende aanvragen bedraagt </text:p>
            <text:p text:style-name="al">€ 551.758,00. Daarmee blijft het totaal aan aangevraagde subsidie binnen deze categorie € 93.242,00 onder het geldende plafond. Bij de categorie kleinere organisaties is in totaal ca. € 2,4 mln aangevraagd wat het geldende subsidieplafond ruimschoots overschrijdt. </text:p>
            <text:p text:style-name="al">Het subsidieplafond voor de kleinere organisaties wordt verhoogd met het bedrag ad € 93.242,00 dat onbenut blijft in het beschikbare budget voor de reguliere professionele welzijnsorganisaties, teneinde vernieuwende en onderscheidende welzijnsinitiatieven maximaal te ondersteunen.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6">
              <text:list-item text:style-override="id1-3-2-2-1-16-1">
                <text:number>-</text:number>
                <text:p text:style-name="al"> artikel 5 van de Algemene Subsidieverordening Den Haag 2020,</text:p>
              </text:list-item>
            </text:list>
            <text:list text:style-name="id1-3-2-2-1-17">
              <text:list-item text:style-override="id1-3-2-2-1-17-1">
                <text:number>-</text:number>
                <text:p text:style-name="al">artikel 1:8, tweede lid, van de Subsidieregeling welzijn voor innovatieve wijkgerichte initiatieven Den Haag 2020,</text:p>
              </text:list-item>
            </text:list>
            <text:p text:style-name="al"/>
            <text:p text:style-name="al">besluit vast te stellen de Regeling tot tweede wijziging van de Subsidieregeling welzijn voor innovatieve wijkgerichte initiatieven Den Haag 2020:</text:p>
            <text:p text:style-name="al"/>
            <text:p text:style-name="al">
            <text:span text:style-name="nadrukvet">Artikel I</text:span>
          </text:p>
            <text:p text:style-name="al">De Subsidieregeling welzijn voor innovatieve wijkgerichte initiatieven Den Haag 2020 wordt gewijzigd als volgt:</text:p>
            <text:p text:style-name="al"/>
            <text:list text:style-name="id1-3-2-2-1-24">
              <text:list-item text:style-override="id1-3-2-2-1-24-1">
                <text:number>A</text:number>
                <text:p text:style-name="al">In artikel 1:8, eerste lid, onder a, wordt “€ 645.000,00”vervangen door: € 551.758,00;</text:p>
              </text:list-item>
            </text:list>
            <text:p text:style-name="al"/>
            <text:list text:style-name="id1-3-2-2-1-26">
              <text:list-item text:style-override="id1-3-2-2-1-26-1">
                <text:number>B</text:number>
                <text:p text:style-name="al">In artikel 1:8, eerste lid, onder b, wordt “€ 645.000,00” vervangen door: € 738.242,00.</text:p>
              </text:list-item>
            </text:list>
            <text:p text:style-name="al"/>
            <text:p text:style-name="al">
            <text:span text:style-name="nadrukvet">Artikel II</text:span>
          </text:p>
            <text:p text:style-name="al">Deze regeling treedt in werking op de dag na bekendmaking in het gemeenteblad. </text:p>
            <text:p text:style-name="al"/>
            <text:p text:style-name="al">Den Haag, 7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67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7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7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decentrale.regelgeving.overheid.nl/cvdr/xhtmloutput/Historie/%27s-Gravenhage/323035/323035_3.html</meta:user-defined>
    <meta:user-defined meta:name="OVERHEIDop.referentienummer">RIS305366</meta:user-defined>
    <meta:user-defined meta:name="DCTERMS.alternative">Subsidieregeling welzijn voor innovatieve wijkgerichte initiatieven Den Haag 2020</meta:user-defined>
    <dc:language>nl</dc:language>
    <meta:user-defined meta:name="OVERHEIDop.locatietype/OVERHEIDop.gebiedsmarkering">Gemeente</meta:user-defined>
    <meta:user-defined meta:name="DC.title">Subsidieregeling welzijn voor innovatieve wijkgerichte initiatieven Den Haag 2020</meta:user-defined>
    <meta:user-defined meta:name="DCTERMS.W3CDTF/DCTERMS.available">2021-12-09</meta:user-defined>
    <meta:user-defined meta:name="DCTERMS.W3CDTF/OVERHEIDop.jaargang">2021</meta:user-defined>
    <meta:user-defined meta:name="OVERHEIDop.publicationIssue">447675</meta:user-defined>
    <meta:user-defined meta:name="OVERHEIDop.betreftRegeling">CVDR641000_3</meta:user-defined>
    <meta:user-defined meta:name="xs:date/OVERHEIDop.startdatum">2021-12-09</meta:user-defined>
    <meta:user-defined meta:name="OVERHEIDop.GmbID/DC.identifier">gmb-2021-447675</meta:user-defined>
    <meta:user-defined meta:name="OVERHEIDop.versieInformatie"/>
  </office:meta>
</office:document-meta>
</file>