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8*"/>
    </style:style>
    <style:style style:family="table-column" style:parent-style-name="colspec" style:name="id1-3-2-2-1-13-1-2">
      <style:table-column-properties style:rel-column-width="68*"/>
    </style:style>
    <style:style style:family="table-column" style:parent-style-name="colspec" style:name="id1-3-2-2-1-13-1-3">
      <style:table-column-properties style:rel-column-width="17*"/>
    </style:style>
  </office:automatic-styles>
  <office:body>
    <office:text>
      <text:p text:style-name="new_page_staatscourant"/>
      <text:p text:style-name="single-kop-titel">Wijziging Mandaatregister gemeente Eindhoven 2020</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hun bevoegdheden betreft, gelet op artikel 10:3 van de Algemene wet bestuursrecht, respectievelijk artikel 171 van de Gemeentewet, 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I. vast te stellen het volgende</text:span>
          </text:p>
            <text:p text:style-name="al"/>
            <text:p text:style-name="al">
            <text:span text:style-name="nadrukvet">Wijzigingen mandaatregister gemeente Eindhoven 2020</text:span>
          </text:p>
            <text:p text:style-name="al"/>
            <text:p text:style-name="al"/>
            <text:p text:style-name="al">Sector Sociaal Domein (directeur Sociaal Domein)</text:p>
            <text:p text:style-name="al"/>
            <text:p text:style-name="al">Mandaten “C. Specifiek voor de sector Sociaal Domein” wordt voor de sector Sociaal Domein (directeur Sociaal Domein) onder 10.1 (vervallen) als volgt aangevuld:</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Besluiten met betrekking tot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p text:style-name="table_al">- Het aangaan van overeenkomsten met dienstverleners betreffende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p text:style-name="table_al">- Het inhuren van personeel en ervaringsdeskundigen al dan niet via payroll ten behoeve van het verrichten van werkzaamheden binnen het expertisecentrum (kernteam, expertpool, leercyclus en monitoring) zoals bedoeld in de Regeling specifieke uitkering instandhouding en doorontwikkeling experticecentra jeugdhulp;</text:p>
                    <text:p text:style-name="table_al">- Besluiten tot verlenen van garantstellingen aan jeugdhulpaanbieders voor de betaling van (personeels)kosten die gemoeid zijn met de directe hulpverlening, voor zover de garantstelling noodzakelijk is om tot passende oplossingen te kom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
              <text:p text:style-name="table_bottom"/>
            </text:section>
            <text:p text:style-name="al"/>
            <text:p text:style-name="al">
            <text:span text:style-name="nadrukvet">II. Dit besluit wordt opgenomen in het Mandaatregister Eindhoven en treedt in werking op de eerste dag na bekendmaking aan degenen aan wie in dit besluit bevoegdheden zijn verstrekt.</text:span>
          </text:p>
            <text:p text:style-name="al"/>
            <text:p text:style-name="al"/>
            <text:p text:style-name="al"/>
            <text:p text:style-name="al"/>
            <text:p text:style-name="al">Eindhoven, 2 november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76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rtikel 10:3 van de Algemene wet bestuursrecht]|[1.0:c:BWBR0005537&amp;artikel=10%3A3&amp;g=2021-11-01</meta:user-defined>
    <meta:user-defined meta:name="DCTERMS.alternative">Mandaatregister gemeente Eindhoven 2020</meta:user-defined>
    <dc:language>nl</dc:language>
    <meta:user-defined meta:name="OVERHEIDop.locatietype/OVERHEIDop.gebiedsmarkering">Gemeente</meta:user-defined>
    <meta:user-defined meta:name="DC.title">Mandaat- en bevoegdhedenregister gemeente Eindhoven 2020</meta:user-defined>
    <meta:user-defined meta:name="DCTERMS.W3CDTF/DCTERMS.available">2021-12-09</meta:user-defined>
    <meta:user-defined meta:name="DCTERMS.W3CDTF/OVERHEIDop.jaargang">2021</meta:user-defined>
    <meta:user-defined meta:name="OVERHEIDop.publicationIssue">447662</meta:user-defined>
    <meta:user-defined meta:name="OVERHEIDop.betreftRegeling">CVDR643599_5</meta:user-defined>
    <meta:user-defined meta:name="OVERHEIDop.GmbID/DC.identifier">gmb-2021-447662</meta:user-defined>
    <meta:user-defined meta:name="xs:date/OVERHEIDop.startdatum">2021-12-10</meta:user-defined>
    <meta:user-defined meta:name="OVERHEIDop.versieInformatie"/>
  </office:meta>
</office:document-meta>
</file>