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ector Verburgtstraat ong.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rgtstraat ong. te Veulen</text:span> - het bouwen van een woning (HZ-OMV-2021-0046, ontvangstdatum 5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6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61.79 388419.32</meta:user-defined>
    <meta:user-defined meta:name="DC.title">Omgevingsvergunning – regulier – aangevraagd (Rector Verburgtstraat ong. te Veulen)</meta:user-defined>
    <meta:user-defined meta:name="OVERHEID.PostcodeHuisnummer/OVERHEIDop.postcodeHuisnummer">5814AX 1</meta:user-defined>
    <meta:user-defined meta:name="OVERHEIDop.straatnaam">Rector Verbugtstraat</meta:user-defined>
    <meta:user-defined meta:name="OVERHEIDop.woonplaats">Veul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44766</meta:user-defined>
    <meta:user-defined meta:name="OVERHEIDop.GmbID/DC.identifier">gmb-2021-44766</meta:user-defined>
    <meta:user-defined meta:name="OVERHEIDop.versieInformatie"/>
  </office:meta>
</office:document-meta>
</file>