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schuur tot een woning en bouwen van een bijgebouw, Steenmorsweg 11 7478PM Diepenhei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14883</text:p>
            <text:p text:style-name="common-al">Ingekomen: 18-11-2021</text:p>
            <text:p text:style-name="common-al">Locatie: Steenmorsweg 11 7478PM Diepenheim,Straatnaam Diepenheim E 1777</text:p>
            <text:p text:style-name="common-al">Projectomschrijving: het verbouwen van een schuur tot een woning en bouwen van een bijgebouw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765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5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5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14883</meta:user-defined>
    <meta:user-defined meta:name="DCTERMS.abstract">het verbouwen van een schuur tot een woning en bouwen van een bijgebouw</meta:user-defined>
    <dc:language>nl</dc:language>
    <meta:user-defined meta:name="OVERHEIDop.locatietype/OVERHEIDop.gebiedsmarkering">Punt</meta:user-defined>
    <meta:user-defined meta:name="DC.title">Aanvraag omgevingsvergunning, het verbouwen van een schuur tot een woning en bouwen van een bijgebouw, Steenmorsweg 11 7478PM Diepenheim.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656</meta:user-defined>
    <meta:user-defined meta:name="OVERHEIDop.GmbID/DC.identifier">gmb-2021-447656</meta:user-defined>
    <meta:user-defined meta:name="OVERHEIDop.versieInformatie"/>
  </office:meta>
</office:document-meta>
</file>