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omgevingsvergunning beperkte milieutoets op het perceel  Brunsting 8 te BEILEN, (25-11-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omgevingsvergunning beperkte milieutoets op het perceel Brunsting 8 te BEIL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4765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5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5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voor omgevingsvergunning beperkte milieutoets op het perceel  Brunsting 8 te BEILEN, (25-11-2021)</meta:user-defined>
    <meta:user-defined meta:name="DCTERMS.W3CDTF/DCTERMS.available">2021-12-09</meta:user-defined>
    <meta:user-defined meta:name="DCTERMS.W3CDTF/OVERHEIDop.jaargang">2021</meta:user-defined>
    <meta:user-defined meta:name="OVERHEIDop.publicationIssue">447655</meta:user-defined>
    <meta:user-defined meta:name="OVERHEIDop.GmbID/DC.identifier">gmb-2021-447655</meta:user-defined>
    <meta:user-defined meta:name="OVERHEIDop.versieInformatie"/>
  </office:meta>
</office:document-meta>
</file>