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ontwerp bestemmingsplan De Scheg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5-057460</text:span>
          </text:p>
            <text:p text:style-name="common-al">Burgemeester en wethouders van Amstelveen maken de terinzagelegging bekend van het voorontwerp bestemmingsplan De Scheg West. Het betreft een voorontwerp bestemmingsplan voor de realisatie van 798 woningen in combinatie met de aanleg van groen, verkeer en water. De noordgrens van het plangebied wordt bepaald door de J.C. van Hattumweg. De zuidgrens wordt bepaald door de 20 KE contour. De westgrens wordt bepaald door de Legmeerdijk en de oostgrens is begrensd door Noorddammerweg.</text:p>
            <text:p text:style-name="common-al"/>
            <text:p text:style-name="common-al">
            <text:span text:style-name="nadrukvet">Ter inzage</text:span>
          </text:p>
            <text:p text:style-name="common-al">De stukken liggen ter inzage van 11 december 2021 tot en met 7 januari 2022 en zijn op de volgende wijzen in te zien:</text:p>
            <text:p text:style-name="common-al">-in digitale vorm via de website www.ruimtelijkeplannen.nl onder planidentificatiecode NL.IMRO.0362.2D-VO01 of via de link: <text:a xlink:href="http://www.ruimtelijkeplannen.nl/web-roo/?planidn=NL.IMRO.0362.2D-VO01" xlink:type="simple">http://www.ruimtelijkeplannen.nl/web-roo/?planidn=NL.IMRO.0362.2D-VO01</text:a>;</text:p>
            <text:p text:style-name="common-al">-via de gemeentelijke viewer RO-publiceer <text:a xlink:href="http://0362.ropubliceer.nl/" xlink:type="simple">http://0362.ropubliceer.nl/</text:a>;</text:p>
            <text:p text:style-name="common-al">-in papieren vorm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p text:style-name="common-al">
            <text:span text:style-name="nadrukvet">Inspraak</text:span>
          </text:p>
            <text:p text:style-name="common-al">Gedurende bovengenoemde termijn van terinzageligging kan een ieder zijn inspraakreactie over het voorontwerp bestemmingsplan indienen. Schriftelijke inspraakreacties kunnen worden gericht aan het College van burgemeester en wethouders van Amstelveen, Postbus 4, 1180 BA Amstelveen. U kunt uw inspraakreactie ook digitaal indienen via fu-so@amstelveen.nl. Een schriftelijke inspraakreactie dient ten minste te zijn voorzien van kenmerk Z-2015-057460 , uw naam, adres en woonplaats.</text:p>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65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D-VO01</meta:user-defined>
    <meta:user-defined meta:name="OVERHEIDop.Plansoort/OVERHEIDop.plansoort">bestemmings- of omgevingsplan</meta:user-defined>
    <meta:user-defined meta:name="OVERHEIDop.referentienummer">Z2015-057460</meta:user-defined>
    <dc:language>nl</dc:language>
    <meta:user-defined meta:name="OVERHEIDop.locatietype/OVERHEIDop.gebiedsmarkering">Punt</meta:user-defined>
    <meta:user-defined meta:name="DC.title">Gemeente Amstelveen – Voorontwerp bestemmingsplan De Scheg West</meta:user-defined>
    <meta:user-defined meta:name="DCTERMS.W3CDTF/DCTERMS.available">2021-12-10</meta:user-defined>
    <meta:user-defined meta:name="DCTERMS.W3CDTF/OVERHEIDop.jaargang">2021</meta:user-defined>
    <meta:user-defined meta:name="OVERHEIDop.publicationIssue">447652</meta:user-defined>
    <meta:user-defined meta:name="OVERHEIDop.GmbID/DC.identifier">gmb-2021-447652</meta:user-defined>
    <meta:user-defined meta:name="OVERHEIDop.versieInformatie"/>
  </office:meta>
</office:document-meta>
</file>