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Grachtstraat 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december 2021 een besluit genomen op de aanvraag met zaaknummer APV-2021-298 voor het innemen van een standplaats op locatie Grachtstraat 5 in Oirsbeek. De vergunning is verleend voor de periode van 09-12-2021 t/m 27-03-2022</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764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4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4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 Grachtstraat 5 in Oirsbeek</meta:user-defined>
    <meta:user-defined meta:name="DCTERMS.W3CDTF/DCTERMS.available">2021-12-09</meta:user-defined>
    <meta:user-defined meta:name="DCTERMS.W3CDTF/OVERHEIDop.jaargang">2021</meta:user-defined>
    <meta:user-defined meta:name="OVERHEIDop.publicationIssue">447645</meta:user-defined>
    <meta:user-defined meta:name="OVERHEIDop.GmbID/DC.identifier">gmb-2021-447645</meta:user-defined>
    <meta:user-defined meta:name="OVERHEIDop.versieInformatie"/>
  </office:meta>
</office:document-meta>
</file>