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senhof 110, 1106 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senhof 110, 1106 NS Amsterdam</text:p>
            <text:p text:style-name="common-al">Omschrijving: het plaatsen van een lichtkunstwerk op het binnenhof van het wooncomplex Maarssenhof in Holendrecht</text:p>
            <text:p text:style-name="common-al">Datum ontvangst: 30-11-2021</text:p>
            <text:p text:style-name="common-al">Zaaknummer: Z2021-ZO002588</text:p>
            <text:p text:style-name="common-al">OLO nummer: 65551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6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88</meta:user-defined>
    <meta:user-defined meta:name="DCTERMS.abstract">het plaatsen van een lichtkunstwerk op het binnenhof van het wooncomplex Maarssenhof in Holendrecht</meta:user-defined>
    <dc:language>nl</dc:language>
    <meta:user-defined meta:name="OVERHEIDop.locatietype/OVERHEIDop.gebiedsmarkering">Punt</meta:user-defined>
    <meta:user-defined meta:name="DC.title">Aanvraag omgevingsvergunning Maarsenhof 110, 1106 NS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44</meta:user-defined>
    <meta:user-defined meta:name="OVERHEIDop.GmbID/DC.identifier">gmb-2021-447644</meta:user-defined>
    <meta:user-defined meta:name="OVERHEIDop.versieInformatie"/>
  </office:meta>
</office:document-meta>
</file>