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 van een woning en het bouwen van een dakopbouw (derde bouwlaag), Korenbloemstraat 9 te Utrecht,  HZ_WABO-21-33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enbloemstraat 9 te Utrecht</text:p>
            <text:p text:style-name="common-al">HZ_WABO-21-33622</text:p>
            <text:p text:style-name="common-al">Toelichting: het verbouwen van een woning en het bouwen van een dakopbouw (derde bouwlaag)</text:p>
            <text:p text:style-name="common-al">Datum besluit: 6 december 2021</text:p>
            <text:p text:style-name="common-al">Startdatum bezwaartermijn: 8 dec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764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64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64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rbouwen van een woning en het bouwen van een dakopbouw (derde bouwlaag), Korenbloemstraat 9 te Utrecht,  HZ_WABO-21-33622</meta:user-defined>
    <meta:user-defined meta:name="DCTERMS.W3CDTF/DCTERMS.available">2021-12-09</meta:user-defined>
    <meta:user-defined meta:name="DCTERMS.W3CDTF/OVERHEIDop.jaargang">2021</meta:user-defined>
    <meta:user-defined meta:name="OVERHEIDop.externeBijlage">publiceerbaar-A|exb-2021-71372</meta:user-defined>
    <meta:user-defined meta:name="OVERHEIDop.externeBijlage">Besluit omgevingsvergunning publiceerbaar|exb-2021-71373</meta:user-defined>
    <meta:user-defined meta:name="OVERHEIDop.publicationIssue">447641</meta:user-defined>
    <meta:user-defined meta:name="OVERHEIDop.GmbID/DC.identifier">gmb-2021-447641</meta:user-defined>
    <meta:user-defined meta:name="OVERHEIDop.versieInformatie"/>
  </office:meta>
</office:document-meta>
</file>