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n Elterweg 107 in Vierakker,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melding ontvangen voor het organiseren van carbidschieten op 31 december 2021 van 10.00 tot 18.00 uur aan de Den Elterweg 107 in Vierakker. De melding is geregistreerd onder kenmerk 1876877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76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en Elterweg 107 in Vierakker, het organiseren van carbidschieten</meta:user-defined>
    <meta:user-defined meta:name="DCTERMS.W3CDTF/DCTERMS.available">2021-12-09</meta:user-defined>
    <meta:user-defined meta:name="DCTERMS.W3CDTF/OVERHEIDop.jaargang">2021</meta:user-defined>
    <meta:user-defined meta:name="OVERHEIDop.publicationIssue">447640</meta:user-defined>
    <meta:user-defined meta:name="OVERHEIDop.GmbID/DC.identifier">gmb-2021-447640</meta:user-defined>
    <meta:user-defined meta:name="OVERHEIDop.versieInformatie"/>
  </office:meta>
</office:document-meta>
</file>