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ndijk t.h.v. huisnr. 1 en huisnr. 126 en Hendrik van Hamontstraat t.h.v. huisnr.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1 een besluit genomen op de aanvraag voor een omgevingsvergunning op locatie Kerkendijk t.h.v. huisnr. 1 en huisnr. 126 en Hendrik van Hamontstraat t.h.v. huisnr. 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1 els, 2 beuken en 1 eik</text:p>
            <text:p text:style-name="common-al">Locatie: Kerkendijk t.h.v. huisnr. 1 en huisnr. 126 en Hendrik van Hamontstraat t.h.v. huisnr. 1 te Schijndel</text:p>
            <text:p text:style-name="common-al">Zaaknummer: OV-2021-09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762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Kerkendijk t.h.v. huisnr. 1 en huisnr. 126 en Hendrik van Hamontstraat t.h.v. huisnr. 1 te Schijnd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25</meta:user-defined>
    <meta:user-defined meta:name="OVERHEIDop.GmbID/DC.identifier">gmb-2021-447625</meta:user-defined>
    <meta:user-defined meta:name="OVERHEIDop.versieInformatie"/>
  </office:meta>
</office:document-meta>
</file>