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ieuw-Buinen, Kalmoes 55,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Nieuw-Buinen,</text:span>
          </text:p>
            <text:p text:style-name="common-al">Kalmoes 55, het vervangen van een dakkapel, 87817-2021.</text:p>
            <text:p text:style-name="common-al">Datum verzending brief: 6 dec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6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Nieuw-Buinen, Kalmoes 55, het vervangen van een dakkapel</meta:user-defined>
    <meta:user-defined meta:name="DCTERMS.W3CDTF/DCTERMS.available">2021-12-09</meta:user-defined>
    <meta:user-defined meta:name="DCTERMS.W3CDTF/OVERHEIDop.jaargang">2021</meta:user-defined>
    <meta:user-defined meta:name="OVERHEIDop.publicationIssue">447624</meta:user-defined>
    <meta:user-defined meta:name="OVERHEIDop.GmbID/DC.identifier">gmb-2021-447624</meta:user-defined>
    <meta:user-defined meta:name="OVERHEIDop.versieInformatie"/>
  </office:meta>
</office:document-meta>
</file>