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overeengekomen anterieure overeenkomst De Gijselaar Stichting ZOwonen</text:p>
      <text:section text:name="regeling_id1-3-2" text:style-name="regeling">
        <text:section text:name="aanhef_id1-3-2-1" text:style-name="aanhef">
          <text:section text:name="preambule_id1-3-2-1-1" text:style-name="preambule">
            <text:p text:style-name="al">Burgemeester en wethouders van de gemeente Beekdaelen maken op grond van artikel 6.2.12 van het Besluit ruimtelijke ordening bekend dat zij een anterieure overeenkomst zijn overeengekomen. Deze overeenkomst gaat over grondexploitatie zoals bedoeld in artikel 6.24 van de Wet ruimtelijke ordening (Wro). <text:span text:style-name="nadrukvet"/></text:p>
            <text:p text:style-name="al"/>
            <text:p text:style-name="al">
            <text:span text:style-name="nadrukvet">Zakelijke beschrijving</text:span>
          </text:p>
            <text:p text:style-name="al">Deze overeenkomst is met Stichting ZOwonen (hierna: de initiatiefnemer) aangegaan voor een bouwplan dat ziet op op kadastraal perceel gemeente Amstenrade, Sectie A, 2414, plaatselijk bekend als De Gijselaar te Amstenrade. De overeenkomst maakt herontwikkeling mogelijk door sloop van 33 aanleunwoningen en nieuwbouw van 50 woningen. <text:span text:style-name="nadrukvet"/></text:p>
            <text:p text:style-name="al"/>
            <text:p text:style-name="al">
            <text:span text:style-name="nadrukvet">Zakelijke inhoud</text:span>
          </text:p>
            <text:p text:style-name="al">In de anterieure overeenkomst zijn (kortweg) de volgende afspraken overeengekomen:</text:p>
            <text:list text:style-name="id1-3-2-1-1-8">
              <text:list-item text:style-override="id1-3-2-1-1-8-1">
                <text:number>–</text:number>
                <text:p text:style-name="al">de gemeente verhaalt de op grond van de Wro te maken kosten ter zake het verlenen van planologische medewerking voor dit bouwplan op de initiatiefnemer;</text:p>
              </text:list-item>
              <text:list-item text:style-override="id1-3-2-1-1-8-2">
                <text:number>–</text:number>
                <text:p text:style-name="al">de initiatiefnemer betaalt de gemeente een vergoeding voor de gemaakte plankosten oftewel apparaatskosten;</text:p>
              </text:list-item>
              <text:list-item text:style-override="id1-3-2-1-1-8-3">
                <text:number>–</text:number>
                <text:p text:style-name="al">de gemeente verleent medewerking aan bovengenoemd project door middel van het in procedure brengen van een omgevingsvergunning met ruimtelijke onderbouwing;</text:p>
              </text:list-item>
              <text:list-item text:style-override="id1-3-2-1-1-8-4">
                <text:number>–</text:number>
                <text:p text:style-name="al">de ruimtelijke onderbouwing en de daarbij behorende onderzoeken zijn in opdracht van de ontwikkelaar opgesteld, die ook hiervan de kosten draagt;</text:p>
              </text:list-item>
              <text:list-item text:style-override="id1-3-2-1-1-8-5">
                <text:number>–</text:number>
                <text:p text:style-name="al">een planschadeclausule maakt integraal onderdeel uit van deze anterieure overeenkomst.</text:p>
                <text:p text:style-name="al"/>
              </text:list-item>
            </text:list>
            <text:p text:style-name="al">
            <text:span text:style-name="nadrukvet">Geen zienswijzen, bezwaar en beroep</text:span>
          </text:p>
            <text:p text:style-name="al">Het is niet mogelijk om tegen deze overeenkomst zienswijzen, bezwaar of beroep in te dienen. <text:span text:style-name="nadrukvet"/></text:p>
            <text:p text:style-name="al"/>
            <text:p text:style-name="al">
            <text:span text:style-name="nadrukvet">Vragen </text:span>
          </text:p>
            <text:p text:style-name="al">Laat het gerust weten als u een vraag heeft. U bereikt het cluster Grondzaken van de afdeling Ruimte op maandag tot en met donderdag tussen 08:30 en 17:00 uur en op vrijdag tussen 08:30 en 12:30 uur op telefoonnummer 088 – 450 2000. Of stuur een e-mail naar gemeente@beekdael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76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6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Bekendmaking overeengekomen anterieure overeenkomst De Gijselaar Stichting ZOwonen</meta:user-defined>
    <meta:user-defined meta:name="DCTERMS.W3CDTF/DCTERMS.available">2021-12-09</meta:user-defined>
    <meta:user-defined meta:name="DCTERMS.W3CDTF/OVERHEIDop.jaargang">2021</meta:user-defined>
    <meta:user-defined meta:name="OVERHEIDop.publicationIssue">447620</meta:user-defined>
    <meta:user-defined meta:name="OVERHEIDop.GmbID/DC.identifier">gmb-2021-447620</meta:user-defined>
    <meta:user-defined meta:name="OVERHEIDop.versieInformatie"/>
  </office:meta>
</office:document-meta>
</file>