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HOV3 (Marathonloop-A. Fokkerweg-De Schakel-Mispelhoefstraat-Oirschotsedijk) en vaststelling hogere grenswaarden </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30 november 2021 het bestemmingsplan HOV3 (Marathonloop-A. Fokkerweg-De Schakel-Mispelhoefstraat-Oirschotsedijk) gewijzigd vastgesteld. Dit bestemmingsplan voorziet in het realiseren van het tracé van de Hoogwaardig Openbaar Vervoer 3-lijn (hierna: HOV3) en de verplaatsing van het tankstation aan de A. Fokkerweg. Het plangebied ligt in het noordelijk deel van de gemeente Eindhoven. Het omvat de Marathonloop, een groot gedeelte van de Anthony Fokkerweg en een klein gedeelte van De Schakel. Verder ligt een klein gedeelte van de Mispelhoefstraat en Oirschotsedijk binnen het plangebied. Daarnaast wordt het plangebied begrensd door de locatie van het huidige tankstation en het nieuwe tankstation, globaal gelegen tussen de Anthony Fokkerweg en het Leo van Dorstpad. </text:p>
            <text:p text:style-name="common-al">De wijziging ten opzichte van het ontwerpbestemmingsplan heeft betrekking op de aanpassing van de gebiedsaanduiding 'Veiligheidszone-gasreduceerstation-2’ op de verbeelding.</text:p>
            <text:p text:style-name="common-al">Tevens hebben burgemeester en wethouders op 24 september 2021 hogere waarden vastgesteld voor een onderwijsgebouw aan de Vijfkamplaan 4. Uit onderzoek is gebleken dat de geluidbelasting voor het onderwijsgebouw op de begane gron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met ingang van donderdag 16 december 2021 tot en met donderdag 27 januari 2022 ter inzage. U kunt deze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99-0301" xlink:type="simple">https://www.ruimtelijkeplannen.nl/?planidn=NL.IMRO.0772.80399-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7 december 2021 tot en met donderdag 27 januari 2022 kan beroep worden ingesteld tegen het vaststellingsbesluit van de gemeenteraad en/of tegen het hogere waardenbesluit. Beroep kan worden ingesteld door: </text:p>
            <text:list text:style-name="id1-3-2-1-1-11">
              <text:list-item text:style-override="id1-3-2-1-1-11-1">
                <text:number>1.</text:number>
                <text:p text:style-name="al">iedereen die eerder een zienswijze heeft ingediend op het ontwerpbestemmingsplan en/of het ontwerp-hogere waardenbesluit;</text:p>
              </text:list-item>
              <text:list-item text:style-override="id1-3-2-1-1-11-2">
                <text:number>2.</text:number>
                <text:p text:style-name="al">een belanghebbende die niet eerder een zienswijze heeft ingediend op het ontwerpbestemmingsplan en/of het ontwerp-hogere waardenbesluit;</text:p>
              </text:list-item>
              <text:list-item text:style-override="id1-3-2-1-1-11-3">
                <text:number>3.</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28 januari 2022.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0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76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99-03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bestemmingsplan HOV3 (Marathonloop-A. Fokkerweg-De Schakel-Mispelhoefstraat-Oirschotsedijk) en vaststelling hogere grenswaarden</meta:user-defined>
    <meta:user-defined meta:name="DCTERMS.W3CDTF/DCTERMS.available">2021-12-15</meta:user-defined>
    <meta:user-defined meta:name="DCTERMS.W3CDTF/OVERHEIDop.jaargang">2021</meta:user-defined>
    <meta:user-defined meta:name="OVERHEIDop.publicationIssue">447619</meta:user-defined>
    <meta:user-defined meta:name="OVERHEIDop.GmbID/DC.identifier">gmb-2021-447619</meta:user-defined>
    <meta:user-defined meta:name="OVERHEIDop.versieInformatie"/>
  </office:meta>
</office:document-meta>
</file>