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mroth 24 5663 R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mroth 24 5663 RD Geldrop</text:p>
            <text:p text:style-name="common-al">Datum ontvangst: 29-11-2021</text:p>
            <text:p text:style-name="common-al">Omschrijving: het omzetten van een bedrijfswoning naar een particuliere woning</text:p>
            <text:p text:style-name="common-al">Zaaknummer: 17711028448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761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1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1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028448</meta:user-defined>
    <meta:user-defined meta:name="DCTERMS.abstract">het omzetten van een bedrijfswoning naar een particuliere woning</meta:user-defined>
    <dc:language>nl</dc:language>
    <meta:user-defined meta:name="OVERHEIDop.locatietype/OVERHEIDop.gebiedsmarkering">Punt</meta:user-defined>
    <meta:user-defined meta:name="DC.title">Kennisgeving ontvangst aanvraag omgevingsvergunning Amroth 24 5663 RD Geldrop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7616</meta:user-defined>
    <meta:user-defined meta:name="OVERHEIDop.GmbID/DC.identifier">gmb-2021-447616</meta:user-defined>
    <meta:user-defined meta:name="OVERHEIDop.versieInformatie"/>
  </office:meta>
</office:document-meta>
</file>