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1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021-02377 voor een omgevingsvergunning op locatie Westdijk 1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ekleden van de gevel met hou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6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dijk 11 in Mijnsheerenla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07</meta:user-defined>
    <meta:user-defined meta:name="OVERHEIDop.GmbID/DC.identifier">gmb-2021-447607</meta:user-defined>
    <meta:user-defined meta:name="OVERHEIDop.versieInformatie"/>
  </office:meta>
</office:document-meta>
</file>