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rziening buitengebied, Lage Esweg Nijverdal en Esweg Daarle “</text:p>
      <text:section text:name="zakelijke-mededeling_id1-3-2" text:style-name="zakelijke-mededeling">
        <text:section text:name="zakelijke-mededeling-tekst_id1-3-2-1" text:style-name="zakelijke-mededeling-tekst">
          <text:section text:name="tekst_id1-3-2-1-1" text:style-name="tekst">
            <text:p text:style-name="common-al">Bij de publieksbalie in het huis voor Cultuur en Bestuur, Willem Alexanderstraat 7 in Nijverdal ligt met ingang van zaterdag 11 december 2021 gedurende zes weken, tot en met 22 januari 2022, ter inzage het besluit van de raad van de gemeente Hellendoorn van 30 november 2021 nummer 2021-026704 tot vaststelling van het bestemmingsplan “Herziening buitengebied, Lage Esweg Nijverdal en Esweg Daarle”.</text:p>
            <text:p text:style-name="common-al">Het inzien van de stukken kan alleen op afspraak. Een afspraak maken kan via <text:a xlink:href="https://afspraken.hellendoorn.nl/" xlink:type="simple">https://afspraken.hellendoorn.nl</text:a> of neem contact op met de gemeente via het telefoonnummer 0548-630 000.</text:p>
            <text:p text:style-name="common-al">U kunt het vastgestelde bestemmingsplan met de unieke ID: <text:a xlink:href="https://www.ruimtelijkeplannen.nl/viewer/view?planidn=NL.IMRO.0163.BPBULGESWGNDESWGDA-VG01" xlink:type="simple">NL.IMRO.0163.BPBULGESWGNDESWGDA-VG01</text:a> inzien op ruimtelijkeplannen.nl via de link: <text:a xlink:href="https://bit.ly/3rFiWbK" xlink:type="simple">https://bit.ly/3rFiWbK</text:a>. Downloaden van het vastgestelde plan is mogelijk via de link: <text:a xlink:href="https://bit.ly/3dmmffF" xlink:type="simple">https://bit.ly/3dmmffF</text:a>.</text:p>
            <text:p text:style-name="common-al">Het plan omvat de locaties Lage Esweg 72 en het naastgelegen voormalig agrarisch erf te Nijverdal en daarnaast de locatie Esweg 2 te Daarle. Het agrarisch erf aan de Lage Esweg wordt gesloopt en hier wordt een compensatiewoning gebouwd. Het bestemmingsvlak van de woning Lage Esweg 72 wordt beperkt vergroot zonder extra bouwmogelijkheden. Benodigde extra sloopoppervlakte voor de compensatiewoning wordt ingebracht vanuit de locatie Esweg 2 in Daarle. De sloop aldaar is reeds uitgevoerd. Het resterende gebouw wordt ingezet als kleinschalig loonwerk-/landbouwmechanisatiebedrijf. De bestaande bedrijfswoning blijft de bedrijfswoning bij het bedrijf.</text:p>
            <text:p text:style-name="common-al">
            <text:span text:style-name="nadrukvet">Als u het niet eens bent met dit besluit.</text:span>
          </text:p>
            <text:p text:style-name="common-al">Tegen het besluit tot vaststelling van het bestemmingsplan kan gedurende de termijn van terinzagelegging schriftelijk beroep worden ingesteld bij de Afdeling bestuursrechtspraak van de Raad van State, Postbus 20019, 2500 EA Den Haag door belanghebbenden.</text:p>
            <text:p text:style-name="common-al">Het beroepschrift dient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common-al">Het is voor een burger ook mogelijk om beroep aan te tekenen via het digitaal loket. Klik voor meer informatie hierover op deze (hyper)link; <text:a xlink:href="https://loket.raadvanstate.nl/digitaal-loket/" xlink:type="simple">https://loket.raadvanstate.nl/digitaal-loket/</text:a>. Om daarvan gebruik te kunnen maken, dient u de beschikking te hebben over een DigiD-code.</text:p>
            <text:p text:style-name="last-al">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760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0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0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Hellendoorn</meta:user-defined>
    <meta:user-defined meta:name="OVERHEID.Informatietype/DC.type">officiële publicatie</meta:user-defined>
    <meta:user-defined meta:name="OVERHEIDop.Rubriek/DC.type">ruimtelijk plan of omgevingsdocument</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Ruimtelijkplan/OVERHEIDop.bekendmakingBetreffendePlan">NL.IMRO.0163.BPBULGESWGNDESWGDA-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 bestemmingsplan “Herziening buitengebied, Lage Esweg Nijverdal en Esweg Daarle “</meta:user-defined>
    <meta:user-defined meta:name="DCTERMS.W3CDTF/DCTERMS.available">2021-12-10</meta:user-defined>
    <meta:user-defined meta:name="DCTERMS.W3CDTF/OVERHEIDop.jaargang">2021</meta:user-defined>
    <meta:user-defined meta:name="OVERHEIDop.publicationIssue">447602</meta:user-defined>
    <meta:user-defined meta:name="OVERHEIDop.GmbID/DC.identifier">gmb-2021-447602</meta:user-defined>
    <meta:user-defined meta:name="OVERHEIDop.versieInformatie"/>
  </office:meta>
</office:document-meta>
</file>