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Willink van Collenstraat 19 Breukelen, het verhogen van het dak in verband met iso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februari 2021</text:p>
            <text:p text:style-name="last-al">Dossiernummer: 2020-0010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76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93</meta:user-defined>
    <dc:language>nl</dc:language>
    <meta:user-defined meta:name="OVERHEID.EPSG28992/DC.spatial">128687.42 464633.99</meta:user-defined>
    <meta:user-defined meta:name="DC.title">Gemeente Stichtse Vecht, verlengen beslistermijn voor een aanvraag omgevingsvergunning voor Willink van Collenstraat 19 Breukelen, het verhogen van het dak in verband met isolatie.</meta:user-defined>
    <meta:user-defined meta:name="OVERHEID.PostcodeHuisnummer/OVERHEIDop.postcodeHuisnummer">3621CK 19</meta:user-defined>
    <meta:user-defined meta:name="OVERHEIDop.straatnaam">Willink van Collenstraat</meta:user-defined>
    <meta:user-defined meta:name="OVERHEIDop.woonplaats">Breuke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760</meta:user-defined>
    <meta:user-defined meta:name="OVERHEIDop.GmbID/DC.identifier">gmb-2021-44760</meta:user-defined>
    <meta:user-defined meta:name="OVERHEIDop.versieInformatie"/>
  </office:meta>
</office:document-meta>
</file>