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nders situeren van een nieuw te bouwen werktuigenloods en het wijzigen van de indeling van de jongveestal, Broekdijk 20 5674MN Nuenen, Broekdijk 20 5674M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nders situeren van een nieuw te bouwen werktuigenloods en het wijzigen van de indeling van de jongveestal</text:p>
            <text:p text:style-name="common-al">Locatie: Broekdijk 20 5674MN Nuenen, Broekdijk 20 5674MN Nuenen</text:p>
            <text:p text:style-name="common-al">Zaaknummer: 0820298165</text:p>
            <text:p text:style-name="common-al">Datum verleend: 07-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75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20298165</meta:user-defined>
    <meta:user-defined meta:name="DCTERMS.abstract">het anders situeren van een nieuw te bouwen werktuigenloods en het wijzigen van de indeling van de jongveestal</meta:user-defined>
    <dc:language>nl</dc:language>
    <meta:user-defined meta:name="OVERHEIDop.locatietype/OVERHEIDop.gebiedsmarkering">Punt</meta:user-defined>
    <meta:user-defined meta:name="DC.title">Gemeente Nuenen, Gerwen en Nederwetten, verleende omgevingsvergunning voor het anders situeren van een nieuw te bouwen werktuigenloods en het wijzigen van de indeling van de jongveestal, Broekdijk 20 5674MN Nuenen, Broekdijk 20 5674MN Nuenen:</meta:user-defined>
    <meta:user-defined meta:name="DCTERMS.W3CDTF/DCTERMS.available">2021-12-09</meta:user-defined>
    <meta:user-defined meta:name="DCTERMS.W3CDTF/OVERHEIDop.jaargang">2021</meta:user-defined>
    <meta:user-defined meta:name="OVERHEIDop.publicationIssue">447587</meta:user-defined>
    <meta:user-defined meta:name="OVERHEIDop.GmbID/DC.identifier">gmb-2021-447587</meta:user-defined>
    <meta:user-defined meta:name="OVERHEIDop.versieInformatie"/>
  </office:meta>
</office:document-meta>
</file>