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Vliestraat 5, Oosterend - Het plaatsen van een garag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4AT) Vliestraat 5 – Oosterend: 3085491 Het plaatsen van een garage-berging (verzonden 7 december 2021).</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4758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8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8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Vliestraat 5, Oosterend - Het plaatsen van een garage-berging</meta:user-defined>
    <meta:user-defined meta:name="DCTERMS.W3CDTF/DCTERMS.available">2021-12-10</meta:user-defined>
    <meta:user-defined meta:name="DCTERMS.W3CDTF/OVERHEIDop.jaargang">2021</meta:user-defined>
    <meta:user-defined meta:name="OVERHEIDop.externeBijlage">Besluit Omgevingsvergunning|exb-2021-71356</meta:user-defined>
    <meta:user-defined meta:name="OVERHEIDop.externeBijlage">Tekening - Situatie|exb-2021-71357</meta:user-defined>
    <meta:user-defined meta:name="OVERHEIDop.externeBijlage">Tekening - Garage-berging|exb-2021-71358</meta:user-defined>
    <meta:user-defined meta:name="OVERHEIDop.publicationIssue">447586</meta:user-defined>
    <meta:user-defined meta:name="OVERHEIDop.GmbID/DC.identifier">gmb-2021-447586</meta:user-defined>
    <meta:user-defined meta:name="OVERHEIDop.versieInformatie"/>
  </office:meta>
</office:document-meta>
</file>