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weigering intrekkingsverzoek (uitgebreid) - Vrijkebomenweg 3 - Intrekken omgevingsvergunning (MA 2010036) van 16 juni 2011 (IU 20210079)</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10 december 2021 tot en met 20 januari 2022 </text:span>op afspraak bij de centrale klantenbalie. </text:p>
            <text:p text:style-name="common-al">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text:p>
            <text:p text:style-name="common-al">
            <text:a xlink:href="https://www.nederweert.nl/bijlagen-vrijkebomenweg-3-b-ma-2010036-van-16-juni-2011-iu-20210079" xlink:type="simple">De bijlage(n) liggen voor 6 weken digitaal ter inzage (10-12-20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758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8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8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ederweert - Voorgenomen weigering intrekkingsverzoek (uitgebreid) - Vrijkebomenweg 3 - Intrekken omgevingsvergunning (MA 2010036) van 16 juni 2011 (IU 20210079)</meta:user-defined>
    <meta:user-defined meta:name="DCTERMS.W3CDTF/DCTERMS.available">2021-12-09</meta:user-defined>
    <meta:user-defined meta:name="DCTERMS.W3CDTF/OVERHEIDop.jaargang">2021</meta:user-defined>
    <meta:user-defined meta:name="OVERHEIDop.publicationIssue">447581</meta:user-defined>
    <meta:user-defined meta:name="OVERHEIDop.GmbID/DC.identifier">gmb-2021-447581</meta:user-defined>
    <meta:user-defined meta:name="OVERHEIDop.versieInformatie"/>
  </office:meta>
</office:document-meta>
</file>