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en het aanleggen van een uitrit te Nieuw-Balinge, naast Haarweg 1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en het aanleggen van een uitrit te Nieuw-Balinge, naast Haarweg 14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75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en het aanleggen van een uitrit te Nieuw-Balinge, naast Haarweg 14B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79</meta:user-defined>
    <meta:user-defined meta:name="OVERHEIDop.GmbID/DC.identifier">gmb-2021-447579</meta:user-defined>
    <meta:user-defined meta:name="OVERHEIDop.versieInformatie"/>
  </office:meta>
</office:document-meta>
</file>