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6-3">
      <text:list-level-style-bullet text:bullet-char="•" text:level="1">
        <style:list-level-properties text:min-label-width="10mm"/>
      </text:list-level-style-bullet>
    </text:list-style>
    <text:list-style style:name="id1-3-2-2-1-5-16-3-1">
      <text:list-level-style-bullet text:bullet-char="•" text:level="1">
        <style:list-level-properties text:min-label-width="10mm"/>
      </text:list-level-style-bullet>
    </text:list-style>
    <text:list-style style:name="id1-3-2-2-1-5-16-3-2">
      <text:list-level-style-bullet text:bullet-char="•" text:level="1">
        <style:list-level-properties text:min-label-width="10mm"/>
      </text:list-level-style-bullet>
    </text:list-style>
    <text:list-style style:name="id1-3-2-2-1-5-16-3-3">
      <text:list-level-style-bullet text:bullet-char="•" text:level="1">
        <style:list-level-properties text:min-label-width="10mm"/>
      </text:list-level-style-bullet>
    </text:list-style>
    <text:list-style style:name="id1-3-2-2-1-5-16-3-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60 km/uur-zone buitengebied gemeente Sint Anthonis ten zuiden van de N27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int Anthonis;</text:p>
            <text:p text:style-name="common-al"/>
            <text:p text:style-name="common-al">Overwegende dat:</text:p>
            <text:list text:style-name="id1-3-2-2-1-5">
              <text:list-item text:style-override="id1-3-2-2-1-5-1">
                <text:number>•</text:number>
                <text:p text:style-name="al">de Stevenbeekseweg; Boxmeerseweg; Samsbeeksedijk; Lactariaweg; Radioweg; Ceresstraat; Mullemsedijk; Duivenbosweg; Lindelaan; Striep; Hoogveld; Den Hoek; Grotestraat; Lepelstraat; Watermolenstraat; Rondveld; Korte Striep; Brugstraat; Driehoek; Loonseweg; Gemertseweg; Bus; Blauwstraat; Nieuweweg; Peelkanaalweg; Boveneind; Veldweg; Broekstraat; Stevensstraat; Koolberg; Hondsbergweg; Kerkstraat; ‘t Zand; Koehardstraat; Beekstraat; Spekklef; Schipperspeel; Vredepeelweg; Schepersstraat buiten de bebouwde kom liggen en in eigendom, beheer en onderhoud zijn bij de gemeente Sint Anthonis;</text:p>
              </text:list-item>
              <text:list-item text:style-override="id1-3-2-2-1-5-2">
                <text:number>•</text:number>
                <text:p text:style-name="al">de gemeente ten aanzien van de verkeersveiligheid een duurzaam veilige inrichting van het wegennet nastreeft; </text:p>
              </text:list-item>
              <text:list-item text:style-override="id1-3-2-2-1-5-3">
                <text:number>•</text:number>
                <text:p text:style-name="al">deze wegen volgens de principes van Duurzaam Veilig gekenmerkt kunnen worden als erftoegangsweg buiten de bebouwde kom; </text:p>
              </text:list-item>
              <text:list-item text:style-override="id1-3-2-2-1-5-4">
                <text:number>•</text:number>
                <text:p text:style-name="al">bij een erftoegangsweg de nadruk op de verblijfsfunctie ligt en de verkeersfunctie ondergeschikt is; </text:p>
              </text:list-item>
              <text:list-item text:style-override="id1-3-2-2-1-5-5">
                <text:number>•</text:number>
                <text:p text:style-name="al">dat conform het wegcategoriseringsplan van de gemeente het gehele buitengebied (m.u.v. Noordstraat, De Quayweg, N272, N602 en Deurneseweg) is aangewezen als verblijfsgebied / als erftoegangsweg waar ‘verblijven’ de hoofdfunctie heeft;</text:p>
              </text:list-item>
              <text:list-item text:style-override="id1-3-2-2-1-5-6">
                <text:number>•</text:number>
                <text:p text:style-name="al">het invoeren van een maximumsnelheid van 60 km/uur in overeenstemming is met de richtlijnen voor een erftoegangsweg buiten de bebouwde kom; </text:p>
              </text:list-item>
              <text:list-item text:style-override="id1-3-2-2-1-5-7">
                <text:number>•</text:number>
                <text:p text:style-name="al">dat een groot deel van deze wegen relatief smal is;</text:p>
              </text:list-item>
              <text:list-item text:style-override="id1-3-2-2-1-5-8">
                <text:number>•</text:number>
                <text:p text:style-name="al">dat gemotoriseerd verkeer en langzaam verkeer hier gebruikmaakt van dezelfde verkeersruimte;</text:p>
              </text:list-item>
              <text:list-item text:style-override="id1-3-2-2-1-5-9">
                <text:number>•</text:number>
                <text:p text:style-name="al">dat de onderlinge kruisingen van deze wegen voor een groot deel reeds gelijkwaardig zijn (geen voorrangsregeling);</text:p>
              </text:list-item>
              <text:list-item text:style-override="id1-3-2-2-1-5-10">
                <text:number>•</text:number>
                <text:p text:style-name="al">dat deze wegen gezien de functie en inrichting niet geschikt zijn voor het berijden met een hogere snelheid dan 60 km/uur; </text:p>
              </text:list-item>
              <text:list-item text:style-override="id1-3-2-2-1-5-11">
                <text:number>•</text:number>
                <text:p text:style-name="al">dat het om die reden gewenst is om op deze wegen de maximumsnelheid terug te brengen van 80 km/uur naar 60 km/uur;</text:p>
              </text:list-item>
              <text:list-item text:style-override="id1-3-2-2-1-5-12">
                <text:number>•</text:number>
                <text:p text:style-name="al">dat hiermee op de gemeentegrensoverschrijdende wegen in het buitengebied ook wordt aangesloten op het al bestaande snelheidsregime van 60 km/uur op betreffende wegen in de buurgemeenten;</text:p>
              </text:list-item>
              <text:list-item text:style-override="id1-3-2-2-1-5-13">
                <text:number>•</text:number>
                <text:p text:style-name="al">dat er op een aantal locaties nog een overgang zit waar men 50 km/uur mag rijden tussen de wegvakken die een maximumsnelheid hebben van 80 km/uur en 30 km/uur;</text:p>
              </text:list-item>
              <text:list-item text:style-override="id1-3-2-2-1-5-14">
                <text:number>•</text:number>
                <text:p text:style-name="al">dat door het terugbrengen van de maximumsnelheid van 80 km/uur naar 60 km/uur deze overgangen niet meer nodig zijn;</text:p>
              </text:list-item>
              <text:list-item text:style-override="id1-3-2-2-1-5-15">
                <text:number>•</text:number>
                <text:p text:style-name="al">dat om die reden de bestaande 30 km/uur zones direct worden aangesloten op de nieuwe 60 km/uur zones op de locaties waar dit van toepassing is; </text:p>
              </text:list-item>
              <text:list-item text:style-override="id1-3-2-2-1-5-16">
                <text:number>•</text:number>
                <text:p text:style-name="al">dat de maatregel strekt tot bescherming van de belangen als bedoeld in artikel 2 van de Wegenverkeerswet 1994, meer in het bijzonder: </text:p>
                <text:list text:style-name="id1-3-2-2-1-5-16-3">
                  <text:list-item text:style-override="id1-3-2-2-1-5-16-3-1">
                    <text:number>•</text:number>
                    <text:p text:style-name="al">het verzekeren van de veiligheid op de weg;</text:p>
                  </text:list-item>
                  <text:list-item text:style-override="id1-3-2-2-1-5-16-3-2">
                    <text:number>•</text:number>
                    <text:p text:style-name="al">het beschermen van weggebruikers en passagiers;</text:p>
                  </text:list-item>
                  <text:list-item text:style-override="id1-3-2-2-1-5-16-3-3">
                    <text:number>•</text:number>
                    <text:p text:style-name="al">het in stand houden van de weg en het waarborgen van de bruikbaarheid daarvan;</text:p>
                  </text:list-item>
                  <text:list-item text:style-override="id1-3-2-2-1-5-16-3-4">
                    <text:number>•</text:number>
                    <text:p text:style-name="al">het zoveel mogelijk waarborgen van de vrijheid van het verkeer.</text:p>
                  </text:list-item>
                </text:list>
              </text:list-item>
            </text:list>
            <text:p text:style-name="common-al"/>
            <text:p text:style-name="common-al">Gelet op:</text:p>
            <text:list text:style-name="id1-3-2-2-1-8">
              <text:list-item text:style-override="id1-3-2-2-1-8-1">
                <text:number>•</text:number>
                <text:p text:style-name="al">het bepaalde in de WVW 1994;</text:p>
              </text:list-item>
              <text:list-item text:style-override="id1-3-2-2-1-8-2">
                <text:number>•</text:number>
                <text:p text:style-name="al">het Besluit Administratieve Bepalingen inzake het Wegenverkeer (hierna: BABW);</text:p>
              </text:list-item>
              <text:list-item text:style-override="id1-3-2-2-1-8-3">
                <text:number>•</text:number>
                <text:p text:style-name="al">het Regelement Verkeersregels en Verkeerstekens 1990 (hierna: RVV 1990);</text:p>
              </text:list-item>
              <text:list-item text:style-override="id1-3-2-2-1-8-4">
                <text:number>•</text:number>
                <text:p text:style-name="al">de uitvoeringsvoorschriften behorende bij het BABW;</text:p>
              </text:list-item>
              <text:list-item text:style-override="id1-3-2-2-1-8-5">
                <text:number>•</text:number>
                <text:p text:style-name="al">het besluit van de Raad der gemeente Sint Anthonis van 12 juni 2018 waarbij de bevoegdheid tot het nemen van verkeersbesluiten is gedelegeerd aan de in het bij de ‘Mandaatregeling gemeente Sint Anthonis’ behorend mandaatregister genoemde functie het mandateringsbesluit of delegatiebesluit van het algemeen bestuur 9 januari 2018 tot het nemen van verkeersbesluiten.</text:p>
              </text:list-item>
            </text:list>
            <text:p text:style-name="common-al"/>
            <text:p text:style-name="common-al">Gehoord:</text:p>
            <text:p text:style-name="common-al">Overeenkomstig artikel 24 van het BABW heeft overleg plaatsgevonden met de, daartoe gemandateerde, verkeersadviseur van de politie-eenheid Oost-Brabant, afdeling D.R.O.S. werkzaam binnen het district Land van Cuijk.</text:p>
            <text:p text:style-name="common-al">Besluiten:</text:p>
            <text:list text:style-name="id1-3-2-2-1-13">
              <text:list-item text:style-override="id1-3-2-2-1-13-1">
                <text:number>•</text:number>
                <text:p text:style-name="al">Het instellen van een maximumsnelheid van 60 km/uur voor de wegen in het buitengebied (buiten de bebouwde kom) van de gemeente Sint Anthonis ten zuiden van de N272, te weten: Stevenbeekseweg; Boxmeerseweg; Samsbeeksedijk; Lactariaweg; Radioweg; Ceresstraat; Mullemsedijk; Duivenbosweg; Lindelaan; Striep; Hoogveld; Den Hoek; Grotestraat; Lepelstraat; Watermolenstraat; Rondveld; Korte Striep; Brugstraat; Driehoek; Loonseweg; Gemertseweg; Bus; Blauwstraat; Nieuweweg; Peelkanaalweg; Boveneind; Veldweg; Broekstraat; Stevensstraat; Koolberg; Hondsbergweg; Kerkstraat; ‘t Zand; Koehardstraat; Beekstraat; Spekklef; Schipperspeel; Vredepeelweg; Schepersstraat; </text:p>
              </text:list-item>
              <text:list-item text:style-override="id1-3-2-2-1-13-2">
                <text:number>•</text:number>
                <text:p text:style-name="al">Dit kenbaar te maken door plaatsing van de nodige zoneborden volgens model A0160zb en A0260ze van bijlage I van het RVV1990.</text:p>
              </text:list-item>
              <text:list-item text:style-override="id1-3-2-2-1-13-3">
                <text:number>•</text:number>
                <text:p text:style-name="al">Het opheffen van verschillende geregelde voorrangsregelingen in het buitengebied (buiten de bebouwde kom) van de gemeente Sint Anthonis ten zuiden van de N272, te weten: Boxmeerseweg-Boxmeerseweg 10-14; Boxmeerseweg-Boxmeerseweg 22-24; Boxmeerseweg-Boxmeerseweg 26-28; Boxmeerseweg-Samsbeeksedijk; Samsbeeksedijk-Samsbeeksedijk 13-14; Samsbeeksedijk-Samsbeeksedijk 12; Samsbeeksedijk-Samsbeeksedijk 6; Radioweg-Radioweg 10-14; Radioweg-Ceresstraat; Radioweg-Radioweg 3; Mullemsedijk-Lactariaweg; Lindelaan-Striep; Lindelaan-Lindelaan 1; Lindelaan-Hoogveld; Rondveld-Korte Striep;</text:p>
              </text:list-item>
              <text:list-item text:style-override="id1-3-2-2-1-13-4">
                <text:number>•</text:number>
                <text:p text:style-name="al">Dit kenbaar te maken door het wegnemen van de borden volgens model B03, B04, B05, B06 en B07 zoals bedoeld in bijlage I van het RVV1990 en het verwijderen van haaientanden zoals bedoeld in art. 80 RVV1990. </text:p>
              </text:list-item>
            </text:list>
            <text:p text:style-name="common-al">De exacte locatie van het gebied wordt aangegeven op bijgevoegde situatietekening.</text:p>
            <text:p text:style-name="common-al">Dit besluit wordt in het Gemeenteblad gepubliceerd op 9 december 2021.</text:p>
            <text:p text:style-name="common-al">Bijlagen:</text:p>
            <text:p text:style-name="common-al">• Situatietekening</text:p>
            <text:p text:style-name="common-al"/>
            <text:p text:style-name="common-al">Bezwaar en beroep:</text:p>
            <text:p text:style-name="common-al">Tegen dit verkeersbesluit kunnen belanghebbenden op grond van de Algemene wet bestuursrecht binnen zes weken na de datum van bekendmaking van het besluit een gemotiveerd bezwaarschrift indienen bij het College van burgemeester en wethouders van Sint Anthonis, Postbus 40, 5845 ZG Sint Anthonis. Overigens schorst het indienen van een bezwaarschrift op grond van artikel 6:16 van de Algemene wet bestuursrecht niet de werking van het besluit waartegen het is gericht. </text:p>
            <text:p text:style-name="last-al"/>
            <text:p text:style-name="tekst_bottom"/>
          </text:section>
        </text:section>
        <text:section text:name="regeling-sluiting_id1-3-2-3" text:style-name="regeling-sluiting">
          <text:section text:name="ondertekening_id1-3-2-3-1">
            <text:p><text:span text:style-name="functie">Burgemeester en wethouders van Sint Anthonis, 23 november 2021</text:span></text:p>
            <text:p><text:span text:style-name="functie">Namens hen,</text:span></text:p>
            <text:p><text:span text:style-name="functie"/></text:p>
            <text:p><text:span text:style-name="functie"/></text:p>
            <text:p><text:span text:style-name="functie">Sabrien van Dijk</text:span></text:p>
            <text:p><text:span text:style-name="functie">Supportmanager Inwoners en 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4757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7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7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int Anthonis</meta:user-defined>
    <meta:user-defined meta:name="OVERHEID.Gemeente/OVERHEID.authority">Sint Anthonis</meta:user-defined>
    <meta:user-defined meta:name="OVERHEID.Informatietype/DC.type">officiële publicatie</meta:user-defined>
    <meta:user-defined meta:name="OVERHEIDop.Rubriek/DC.type">verkeersbesluit of -mededeling</meta:user-defined>
    <meta:user-defined meta:name="OVERHEID.Gemeente/DCTERMS.publisher">Sint Anthon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int Anthonis -  - </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Woonplaats</meta:user-defined>
    <meta:user-defined meta:name="DC.title">VERKEERSBESLUIT Instellen 60 km/uur-zone buitengebied gemeente Sint Anthonis ten zuiden van de N272</meta:user-defined>
    <meta:user-defined meta:name="DCTERMS.W3CDTF/DCTERMS.available">2021-12-09</meta:user-defined>
    <meta:user-defined meta:name="OVERHEIDop.externeBijlage">Bijlage1 getekend besluit|exb-2021-71351</meta:user-defined>
    <meta:user-defined meta:name="OVERHEIDop.externeBijlage">Bijlage2 Situatie tekening|exb-2021-71352</meta:user-defined>
    <meta:user-defined meta:name="DCTERMS.W3CDTF/OVERHEIDop.jaargang">2021</meta:user-defined>
    <meta:user-defined meta:name="OVERHEIDop.publicationIssue">447578</meta:user-defined>
    <meta:user-defined meta:name="OVERHEIDop.GmbID/DC.identifier">gmb-2021-447578</meta:user-defined>
    <meta:user-defined meta:name="OVERHEIDop.versieInformatie"/>
  </office:meta>
</office:document-meta>
</file>