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Thematische herziening Standplaatsen, Terrassen, Evenementen en Parkeren, gemeente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utphen maken bekend dat met ingang van 16 december 2021 tijdens de algemene openingstijden bij het loket van de gemeente Zutphen, 's Gravenhof 2, voor een ieder gedurende zes weken ter inzage ligt:</text:p>
            <text:p text:style-name="common-al">Bestemmingsplan “Thematische herziening Standplaatsen, Terrassen, Evenementen en Parkeren, gemeente Zutphen” </text:p>
            <text:p text:style-name="common-al">Het bestemmingsplan beoogt de planologische situatie voor standplaatsen, terrassen, evenementen en parkeren voor de gehele gemeente te regelen. Het plan heeft als uitgangspunt dat vastgesteld beleid of gehanteerde richtlijnen voor parkeren (CROW) de basis en planologisch passend zijn. Hierbij zijn ook regels voor mogelijke afwijkingen, nadere regels en overgangsrecht opgenomen. </text:p>
            <text:p text:style-name="common-al">Plangebied </text:p>
            <text:p text:style-name="common-al">Het plangebied betreft de gehele gemeente Zutphen en per thema gelden specifieke aanduidingen en regels.</text:p>
            <text:p text:style-name="common-al">Zienswijzen </text:p>
            <text:p text:style-name="common-al">Een ieder kan op grond van artikel 3.8 van de Wet ruimtelijke ordening gedurende de termijn van terinzagelegging, van 16 december 2021 tot en met 26 januari 2022, schriftelijk/elektronisch of mondeling zijn zienswijze omtrent het bovengenoemde bestemmingsplan kenbaar maken. Een schriftelijke of elektronische zienswijze kunt u richten aan de gemeenteraad, Postbus 41, 7200 AA Zutphen of met een email naar info@zutphen.nl, onder vermelding van zaaknummer 200152 of door het formulier op onze website te gebruiken. Ga hiervoor naar www.zutphen.nl/bezwaarmaken waar u inlogt met DigiD. Heeft u geen DigiD, dan kunt u deze aanvragen op www.digid.nl. Let op: het afhandelen van uw aanvraag duurt minimaal 3 werkdagen.. </text:p>
            <text:p text:style-name="common-al">Voor een mondelinge zienswijze kunt u contact opnemen met team Ruimte, Economie en Duurzaamheid, telefoonnummer 14 0575.</text:p>
            <text:p text:style-name="common-al">Plan inzien</text:p>
            <text:p text:style-name="common-al">Het ontwerpbestemmingsplan "Thematische herziening Standplaatsen, Terrassen Evenementen en Parkeren, gemeente Zutphen” kunt u inzien in het stadhuis, op afspraak bij het Loket, ’s Gravenhof 2 te Zutphen. </text:p>
            <text:p text:style-name="common-al">Het plan is tevens te raadplegen via de website van de gemeente Zutphen, <text:a xlink:href="http://www.zutphen.nl/" xlink:type="simple">www.zutphen.nl/</text:a>inzien-plannen- en-documenten. Ook is het bestemmingsplan te raadplegen op www.ruimtelijkeplannen.nl. U kunt hiervoor de volgende link gebruiken: </text:p>
            <text:p text:style-name="common-al">
            <text:a xlink:href="http://www.ruimtelijkeplannen.nl/web-roo/?planidn=NL.IMRO.0301.bp2000parapluSTEP-on01" xlink:type="simple">http://www.ruimtelijkeplannen.nl/web-roo/?planidn=NL.IMRO.0301.bp2000parapluSTEP-on01</text:a>
          </text:p>
            <text:p text:style-name="common-al">De bestanden van het ontwerpwijzigingsplan kunt u langs elektronische weg ook verkrijgen via de link:<text:a xlink:href="http://publiek.tercera-ro.nl/officieel/0301/NL.IMRO.0301.bp2000parapluSTEP-on01" xlink:type="simple"/></text:p>
            <text:p text:style-name="common-al">
            <text:a xlink:href="http://publiek.tercera-ro.nl/officieel/0301/NL.IMRO.0301.bp2000parapluSTEP-on01" xlink:type="simple">http://publiek.tercera-ro.nl/officieel/0301/NL.IMRO.0301.bp2000parapluSTEP-on01</text:a>
          </text:p>
            <text:p text:style-name="last-al">Zutphen, 15 december 2021</text:p>
            <text:p text:style-name="tekst_bottom"/>
          </text:section>
        </text:section>
        <text:section text:name="zakelijke-mededeling-sluiting_id1-3-2-2" text:style-name="zakelijke-mededeling-sluiting">
          <text:section text:name="ondertekening_id1-3-2-2-1">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757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7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7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Zutphen</meta:user-defined>
    <meta:user-defined meta:name="OVERHEID.Informatietype/DC.type">officiële publicatie</meta:user-defined>
    <meta:user-defined meta:name="OVERHEIDop.Rubriek/DC.type">ruimtelijk plan of omgevingsdocument</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Ruimtelijkplan/OVERHEIDop.bekendmakingBetreffendePlan">NL.IMRO.0301.bp2000parapluSTEP-on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DC.title">Ontwerpbestemmingsplan “Thematische herziening Standplaatsen, Terrassen, Evenementen en Parkeren, gemeente Zutphen”</meta:user-defined>
    <meta:user-defined meta:name="DCTERMS.W3CDTF/DCTERMS.available">2021-12-15</meta:user-defined>
    <meta:user-defined meta:name="DCTERMS.W3CDTF/OVERHEIDop.jaargang">2021</meta:user-defined>
    <meta:user-defined meta:name="OVERHEIDop.publicationIssue">447577</meta:user-defined>
    <meta:user-defined meta:name="OVERHEIDop.GmbID/DC.identifier">gmb-2021-447577</meta:user-defined>
    <meta:user-defined meta:name="OVERHEIDop.versieInformatie"/>
  </office:meta>
</office:document-meta>
</file>