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illis van Ledenberchstraat 27-H 1052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illis van Ledenberchstraat 27-H 1052TX Amsterdam</text:p>
            <text:p text:style-name="common-al">Omschrijving: veranderen van een kozijn ter plaatse van de achtergevel en het maken van twee constructieve muurdoorbraken ter plaatse van de begane grond met ...</text:p>
            <text:p text:style-name="common-al">Verzonden naar aanvrager op: 07-12-2021</text:p>
            <text:p text:style-name="common-al">Zaaknummer: Z2021-W005694</text:p>
            <text:p text:style-name="common-al">OLO nummer: 650695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57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694</meta:user-defined>
    <meta:user-defined meta:name="DCTERMS.abstract">veranderen van een kozijn ter plaatse van de achtergevel en het maken van twee constructieve muurdoorbraken ter plaatse van de begane grond met ...</meta:user-defined>
    <dc:language>nl</dc:language>
    <meta:user-defined meta:name="OVERHEIDop.locatietype/OVERHEIDop.gebiedsmarkering">Punt</meta:user-defined>
    <meta:user-defined meta:name="DC.title">Ingetrokken aanvraag omgevingsvergunning Gillis van Ledenberchstraat 27-H 1052TX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76</meta:user-defined>
    <meta:user-defined meta:name="OVERHEIDop.GmbID/DC.identifier">gmb-2021-447576</meta:user-defined>
    <meta:user-defined meta:name="OVERHEIDop.versieInformatie"/>
  </office:meta>
</office:document-meta>
</file>