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intergroen 30, De Koog -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L) Wintergroen 30 – De Koog: 3100621 Uitbreiden woonhuis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5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intergroen 30, De Koog - Uitbreiden woonhuis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574</meta:user-defined>
    <meta:user-defined meta:name="OVERHEIDop.GmbID/DC.identifier">gmb-2021-447574</meta:user-defined>
    <meta:user-defined meta:name="OVERHEIDop.versieInformatie"/>
  </office:meta>
</office:document-meta>
</file>