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icro 7 te Zevenaar het realiseren van een milie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besloten om de beslistermijn voor de aanvraag met zaaknummer HZ_WABO-2021-1828 voor een omgevingsvergunning aan deMicro 7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757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7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7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: Micro 7 te Zevenaar het realiseren van een milieustraa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572</meta:user-defined>
    <meta:user-defined meta:name="OVERHEIDop.GmbID/DC.identifier">gmb-2021-447572</meta:user-defined>
    <meta:user-defined meta:name="OVERHEIDop.versieInformatie"/>
  </office:meta>
</office:document-meta>
</file>