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doorbraak, Heusdenhoutsestraat 222 4817W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17</text:p>
            <text:p text:style-name="common-al">Ingekomen: 06-12-2021</text:p>
            <text:p text:style-name="common-al">Locatie: Heusdenhoutsestraat 222 4817WG Breda, District Oost Breda</text:p>
            <text:p text:style-name="common-al">Projectomschrijving: het realiser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56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17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Aanvraag omgevingsvergunning, het realiseren van een muurdoorbraak, Heusdenhoutsestraat 222 4817WG Breda, District Oo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67</meta:user-defined>
    <meta:user-defined meta:name="OVERHEIDop.GmbID/DC.identifier">gmb-2021-447567</meta:user-defined>
    <meta:user-defined meta:name="OVERHEIDop.versieInformatie"/>
  </office:meta>
</office:document-meta>
</file>