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Tabaksstraat 20 te Deventer, nabij de ingang van de woning, kenmerk: 338611-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Tabaksstraat 2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Tabaksstraat 20,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Tabaksstraat 2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9 december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5 november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756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6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6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Tabaksstraat 2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Tabaksstraat 20 te Deventer, nabij de ingang van de woning, kenmerk: 338611-2021</meta:user-defined>
    <meta:user-defined meta:name="DCTERMS.W3CDTF/DCTERMS.available">2021-12-09</meta:user-defined>
    <meta:user-defined meta:name="OVERHEIDop.externeBijlage">bijlage verkeersbesluit Tabaksstraat 20 Deventer |exb-2021-71344</meta:user-defined>
    <meta:user-defined meta:name="DCTERMS.W3CDTF/OVERHEIDop.jaargang">2021</meta:user-defined>
    <meta:user-defined meta:name="OVERHEIDop.publicationIssue">447565</meta:user-defined>
    <meta:user-defined meta:name="OVERHEIDop.GmbID/DC.identifier">gmb-2021-447565</meta:user-defined>
    <meta:user-defined meta:name="OVERHEIDop.versieInformatie"/>
  </office:meta>
</office:document-meta>
</file>