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weigering intrekkingsverzoek (uitgebreid) - Vrijkebomenweg 3b - Intrekken omgevingsvergunning (MA 2010036) van 16 juni 2011 (IU 20210073)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10 december 2021 tot en met 20 januari 2022 </text:span>op afspraak bij de centrale klantenbalie. </text:p>
            <text:p text:style-name="common-al">Het indienen van schriftelijke zienswijzen is tijdens de inzageperiode mogelijk bij burgemeester en wethouders, mondeling kan dat op afspraak bij het team Ruimte en Wonen. Raadpleeg deze bekendmaking op onze website voor meer informatie. </text:p>
            <text:p text:style-name="common-al">Bellen mag ook met een medewerk(st)er van bovenstaand team.</text:p>
            <text:p text:style-name="common-al">
            <text:a xlink:href="https://www.nederweert.nl/bijlagen-vrijkebomenweg-3-b-ma-2010036-van-16-juni-2011-iu-20210073" xlink:type="simple">De bijlage(n) liggen voor 6 weken digitaal ter inzage (10-12-20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75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ederweert - Voorgenomen weigering intrekkingsverzoek (uitgebreid) - Vrijkebomenweg 3b - Intrekken omgevingsvergunning (MA 2010036) van 16 juni 2011 (IU 20210073)</meta:user-defined>
    <meta:user-defined meta:name="DCTERMS.W3CDTF/DCTERMS.available">2021-12-09</meta:user-defined>
    <meta:user-defined meta:name="DCTERMS.W3CDTF/OVERHEIDop.jaargang">2021</meta:user-defined>
    <meta:user-defined meta:name="OVERHEIDop.publicationIssue">447564</meta:user-defined>
    <meta:user-defined meta:name="OVERHEIDop.GmbID/DC.identifier">gmb-2021-447564</meta:user-defined>
    <meta:user-defined meta:name="OVERHEIDop.versieInformatie"/>
  </office:meta>
</office:document-meta>
</file>